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828671 - Erasmuslaan 17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bouwen van een TB_High Level Infectie Unit - gebouw M604</text:p>
            <text:p text:style-name="common-al">Locatie : Erasmuslaan 17 Nijmegen</text:p>
            <text:p text:style-name="common-al">Datum besluit : 23 april 2020</text:p>
            <text:p text:style-name="common-al">Datum verzending : 23 april 2020</text:p>
            <text:p text:style-name="common-al">Zaaknummer ODRN: W.Z19.104937.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4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4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4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30.027 425882.417</meta:user-defined>
    <meta:user-defined meta:name="DC.title">Provincie Gelderland – verleende omgevingsvergunning – OLO 4828671 - Erasmuslaan 17 Nijmegen</meta:user-defined>
    <meta:user-defined meta:name="OVERHEID.PostcodeHuisnummer/OVERHEIDop.postcodeHuisnummer">6525GE 15</meta:user-defined>
    <meta:user-defined meta:name="OVERHEIDop.straatnaam">Erasmuslaan</meta:user-defined>
    <meta:user-defined meta:name="OVERHEIDop.woonplaats">Nijmegen</meta:user-defined>
    <meta:user-defined meta:name="DCTERMS.W3CDTF/DCTERMS.available">2020-04-28</meta:user-defined>
    <meta:user-defined meta:name="DCTERMS.W3CDTF/OVERHEIDop.jaargang">2020</meta:user-defined>
    <meta:user-defined meta:name="OVERHEIDop.externeBijlage">Omgevingsvergunning|exb-2020-22149</meta:user-defined>
    <meta:user-defined meta:name="OVERHEIDop.publicationIssue">2542</meta:user-defined>
    <meta:user-defined meta:name="OVERHEIDop.PrbID/DC.identifier">prb-2020-2542</meta:user-defined>
    <meta:user-defined meta:name="OVERHEIDop.versieInformatie"/>
  </office:meta>
</office:document-meta>
</file>