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tijdelijke subsidieregeling Stimulering Leefbaarheidsactiviteiten in verband met de Coronacrisis</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et bepaalde in artikel 1.3 van de Asv, </text:p>
            <text:p text:style-name="al"/>
            <text:p text:style-name="al">Gezien de vele spontane acties die door de inwoners van Fryslân worden gehouden om de leefbaarheid van Fryslân ook onder deze moeilijke omstandigheden te vergroten, </text:p>
            <text:p text:style-name="al"/>
            <text:p text:style-name="al">Hebben besloten deze acties financieel te willen ondersteunen en hebben daartoe de volgende regeling in het leven geroep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provincie Fryslân 2013;</text:p>
              </text:list-item>
              <text:list-item text:style-override="id1-3-2-2-1-3-2">
                <text:number>b.</text:number>
                <text:p text:style-name="al">Coronacrisis: crisis die zich heeft ontwikkeld sinds begin 2020 als gevolg van het coronavirus;</text:p>
              </text:list-item>
              <text:list-item text:style-override="id1-3-2-2-1-3-3">
                <text:number>c.</text:number>
                <text:p text:style-name="al">Maatschappelijke initiatieven: initiatieven zonder winstoogmerk, ontwikkeld en uitgevoerd door burgers of ander partijen, niet zijnde andere overheden, op het gebied van de leefbaarheid in Fryslân.</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Gedeputeerde staten verstrekken subsidie voor kleine maatschappelijke initiatieven in Fryslân die de leefbaarheid ten tijde van de coronacrisis vergroten in wijk, dorp of gemeente en die gericht zijn op de inwoners van die wijk, dat dorp of die gemeente.</text:p>
              </text:list-item>
              <text:list-item text:style-override="id1-3-2-2-2-3">
                <text:number>2.</text:number>
                <text:p text:style-name="al">De uitvoering van deze activiteiten dient mogelijk te zijn binnen de maatregelen die de overheid heeft getroffen met betrekking tot de voorkoming van de verspreiding van het coronavirus.</text:p>
              </text:list-item>
              <text:list-item text:style-override="id1-3-2-2-2-4">
                <text:number>3.</text:number>
                <text:p text:style-name="al">De activiteiten waarvoor de subsidie wordt aangevraagd mag nog niet zijn gestart of zijn uitgevoerd voordat de aanvraag is ingediend.</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behoren de inwoners van Fryslân.</text:p>
          </text:section>
          <text:section text:name="artikel_id1-3-2-2-4" text:style-name="artikel">
            <text:p text:style-name="artikel_kop_titel"><text:span text:style-name="artikel_kop_label">Artikel</text:span> <text:span text:style-name="artikel_kop_nr">4</text:span> Gebieden</text:p>
            <text:p text:style-name="al">Ten behoeve van de subsidieverstrekking hanteren gedeputeerde staten de volgende gebiedsindeling:</text:p>
            <text:list text:style-name="id1-3-2-2-4-3">
              <text:list-item text:style-override="id1-3-2-2-4-3-1">
                <text:number>•</text:number>
                <text:p text:style-name="al">a. Waddeneilanden, bestaande uit de gemeenten: Ameland, Schiermonnikoog, Terschelling en Vlieland;</text:p>
              </text:list-item>
              <text:list-item text:style-override="id1-3-2-2-4-3-2">
                <text:number>•</text:number>
                <text:p text:style-name="al">b. Noordoost Fryslân, bestaande uit de gemeenten: Noardeast- Fryslân, Dantumadiel, Achtkarspelen en Tytsjerksteradiel;</text:p>
              </text:list-item>
              <text:list-item text:style-override="id1-3-2-2-4-3-3">
                <text:number>•</text:number>
                <text:p text:style-name="al">c. Noordwest Fryslân, bestaande uit de gemeenten: Harlingen, de Waadhoeke en Leeuwarden;</text:p>
              </text:list-item>
              <text:list-item text:style-override="id1-3-2-2-4-3-4">
                <text:number>•</text:number>
                <text:p text:style-name="al">d. Zuidwest Fryslân, bestaande uit de gemeenten: de Fryske Marren en Súdwest-Fryslân;</text:p>
              </text:list-item>
              <text:list-item text:style-override="id1-3-2-2-4-3-5">
                <text:number>•</text:number>
                <text:p text:style-name="al">e. Zuidoost Fryslân, bestaande uit de gemeenten: Smallingerland, Opsterland, Weststellingwerf, Ooststellingwerf en Heerenveen.</text:p>
              </text:list-item>
            </text:list>
          </text:section>
          <text:section text:name="artikel_id1-3-2-2-5" text:style-name="artikel">
            <text:p text:style-name="artikel_kop_titel"><text:span text:style-name="artikel_kop_label">Artikel</text:span> <text:span text:style-name="artikel_kop_nr">5</text:span> Openstelling</text:p>
            <text:p text:style-name="al">Deze regeling wordt opengesteld vanaf 29 april 2020 9.00 u tot 1 december 2020 17.00 u.</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binnen de vastgestelde aanvraagperiode.</text:p>
              </text:list-item>
              <text:list-item text:style-override="id1-3-2-2-6-3">
                <text:number>2.</text:number>
                <text:p text:style-name="al">De aanvraag wordt ingediend met het door gedeputeerde staten vastgestelde aanvraagformulier en kan digitaal worden ingediend op een door Gedeputeerde Staten voorgeschreven wijze.</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elk van de afzonderlijke gebieden genoemd in artikel 4 geldt een subsidieplafond van € 10.000,=.</text:p>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De subsidie wordt verdeeld per gebied en op volgorde van binnenkomst van de aanvragen tot dat het ingestelde subsidieplafond is bereikt.</text:p>
              </text:list-item>
              <text:list-item text:style-override="id1-3-2-2-8-3">
                <text:number>2.</text:number>
                <text:p text:style-name="al">Per aanvrager en per initiatief wordt slechts éénmaal subsidie verstrekt.</text:p>
              </text:list-item>
              <text:list-item text:style-override="id1-3-2-2-8-4">
                <text:number>3.</text:number>
                <text:p text:style-name="al">Als door het aantal aanvragen op één en dezelfde dag het subsidieplafond wordt overschreden, wordt tussen de aanvragen van die dag geloot.</text:p>
              </text:list-item>
            </text:list>
          </text:section>
          <text:section text:name="artikel_id1-3-2-2-9" text:style-name="artikel">
            <text:p text:style-name="artikel_kop_titel"><text:span text:style-name="artikel_kop_label">Artikel</text:span> <text:span text:style-name="artikel_kop_nr">9.</text:span> Subsidiehoogte</text:p>
            <text:p text:style-name="al">Per aanvraag wordt € 500,= subsidie verstrekt.</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oorwaarden en verplichtingen in paragraaf 2.3 van de Asv, worden in ieder geval de volgende verplichtingen aan de subsidieontvanger opgelegd:</text:p>
            <text:list text:style-name="id1-3-2-2-10-3">
              <text:list-item text:style-override="id1-3-2-2-10-3-1">
                <text:number>1.</text:number>
                <text:p text:style-name="al">De activiteit of actie waarvoor subsidie is verleend wordt uitgevoerd na 29 april 2020 maar vóór 15 december 2020.</text:p>
              </text:list-item>
              <text:list-item text:style-override="id1-3-2-2-10-3-2">
                <text:number>2.</text:number>
                <text:p text:style-name="al">Na afloop van de activiteit of actie geeft de subsidieontvanger kennis van de door hem uitgevoerde activiteit of actie door middel van het plaatsen van foto’s of ander beeldmateriaal inclusief een beschrijving van de uitgevoerde activiteit of actie op de website van Projecten in Beeld: <text:a xlink:href="http://www.fryslan.frl/beleidsthemas" xlink:type="simple"><text:span text:style-name="nadrukondlijn">www.fryslan.frl/beleidsthemas</text:span></text:a> zoekterm: projecten in beeld.</text:p>
              </text:list-item>
              <text:list-item text:style-override="id1-3-2-2-10-3-3">
                <text:number>3.</text:number>
                <text:p text:style-name="al">Overige subsidieverplichtingen kunnen worden opgelegd bij het besluit tot verlen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regeling treedt in werking met ingang van de dag na de publicatie in het Provinciaal Blad doch niet vóór 29 april 2020.</text:p>
              </text:list-item>
              <text:list-item text:style-override="id1-3-2-2-11-3">
                <text:number>2.</text:number>
                <text:p text:style-name="al">De regeling vervalt van rechtswege op 1 mei 2021.</text:p>
              </text:list-item>
            </text:list>
          </text:section>
        </text:section>
        <text:section text:name="regeling-sluiting_id1-3-2-3" text:style-name="regeling-sluiting">
          <text:section text:name="ondertekening_id1-3-2-3-1">
            <text:p><text:span text:style-name="functie">Leeuwarden, 21 april 2020</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 M. Brok, voorzitter</text:span></text:p>
            <text:p><text:span text:style-name="functie">R.E. Bouius-Riemersma MBA MCM,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regeling </text:p>
          <text:p text:style-name="al"/>
          <text:p text:style-name="al">Gedeputeerde Staten constateren dat er binnen de Mienskip behoefte is aan het opzetten van kleine leefbaarheidsinitiatieven, acties en activiteiten.</text:p>
          <text:p text:style-name="al">Bijvoorbeeld het brengen van bloemen naar mensen in verzorgingstehuizen. Mensen willen elkaar een hart onder de riem willen steken om de beperkingen in het sociale leven door het coronavirus als Mienskip te doorstaan. </text:p>
          <text:p text:style-name="al">Gedeputeerde Staten willen deze activiteiten ondersteunen. </text:p>
          <text:p text:style-name="al">Voor elke regio in Fryslân is per initiatief een bedrag beschikbaar gesteld van € 500, met een maximum van € 10.000,= per regio. Dit betekent dat er per regio voor 20 acties en activiteiten, middelen beschikbaar zijn. Het idee is subsidiabel en dient afkomstig te zijn van een inwoner van Fryslân, vóór andere inwoners van Fryslân. Dat mag ook een idee zijn van de plaatselijke bakker of de muziekvereniging; wie dan ook maar die een maatschappelijk initiatief heeft op het gebied van leefbaarheid in relatie tot de coronacrisis. </text:p>
          <text:p text:style-name="al"/>
          <text:p text:style-name="al">Een aanvraag kan worden ingediend bij het projectbureau in uw regio vanaf 29 april tot 1 december 2020. Daarbij geldt dat een activiteit ten tijde van de aanvraag nog niet mag zijn gestart of uitgevoerd en vóór 15 december 2020 moet zijn afgerond. </text:p>
          <text:p text:style-name="al">Voor het indienen van een aanvraag dient een formulier te worden ingevuld dat door Gedeputeerde Staten beschikbaar is gesteld. Het formulier is te vinden via: <text:a xlink:href="http://www.fryslân.frl/streekwurk" xlink:type="simple"><text:span text:style-name="nadrukondlijn">www.fryslân.frl/streekwurk</text:span></text:a>. </text:p>
          <text:p text:style-name="al">
          <text:span text:style-name="nadrukondlijn">Het bedrag van € 500,- wordt gelijk beschikt wanneer uw initiatief voor subsidie in aanmerking komt. </text:span>
        </text:p>
          <text:p text:style-name="al">Naar afloop van het project moet de subsidieontvanger zijn project laten zien. Door een foto of ander beeldmateriaal (denk aan een krantenbericht, een filmpje op YouTube®, Facebook®-bericht) na afloop te plaatsen op de site van de provincie Fryslân die normaliter gebruikt wordt voor de projecten van het Iepen Mienskipfûns: `Projecten in Beeld`. </text:p>
          <text:p text:style-name="al">De site is te bereiken door te gaan naar <text:a xlink:href="http://www.fryslan.frl/beleidsthema’s" xlink:type="simple"><text:span text:style-name="nadrukondlijn">www.fryslan.frl/beleidsthema’s</text:span></text:a>, onder de zoekterm : ‘projecten in beeld’ .</text:p>
          <text:p text:style-name="al"/>
          <text:p text:style-name="al">
          <text:span text:style-name="nadrukvet">
            <text:span text:style-name="nadrukondlijn">Aanvraagproces in het kort </text:span>
          </text:span>
        </text:p>
          <text:p text:style-name="al">Stap 1: Aanvraagformulier downloaden, invullen en ondertekenen (www.fryslân.frl/streekwurk) </text:p>
          <text:p text:style-name="al">Stap 2: Aanvraagformulier per email sturen naar het projectbureau in uw regio </text:p>
          <text:p text:style-name="al">Stap 3: Wij controleren of het aanvraagformulier compleet is </text:p>
          <text:p text:style-name="al">Stap 4: Wanneer de aanvraag past binnen regeling en het subsidieplafond nog niet is bereikt ontvangt u van ons een email met ons besluit. </text:p>
          <text:p text:style-name="al">Stap 5: Na afloop van uw project dient u een kort verslag met beeldmateriaal toe te voegen op de website projecten in beeld www.fryslân.frl/streekwur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OVERHEIDop.referentienummer">kenmerk GS000547</meta:user-defined>
    <meta:user-defined meta:name="DCTERMS.alternative">Tijdelijke subsidieregeling Stimulering Leefbaarheidsactiviteiten in verband met de Coronacrisis</meta:user-defined>
    <dc:language>nl</dc:language>
    <meta:user-defined meta:name="OVERHEID.Provincie/DC.spatial">Fryslân</meta:user-defined>
    <meta:user-defined meta:name="DC.title">Besluit van Gedeputeerde Staten van de provincie Fryslân houdende regels omtrent de tijdelijke subsidieregeling Stimulering Leefbaarheidsactiviteiten in verband met de Coronacrisis</meta:user-defined>
    <meta:user-defined meta:name="DCTERMS.W3CDTF/DCTERMS.available">2020-04-28</meta:user-defined>
    <meta:user-defined meta:name="DCTERMS.W3CDTF/OVERHEIDop.jaargang">2020</meta:user-defined>
    <meta:user-defined meta:name="OVERHEIDop.publicationIssue">2539</meta:user-defined>
    <meta:user-defined meta:name="OVERHEIDop.betreftRegeling">CVDR639823_1</meta:user-defined>
    <meta:user-defined meta:name="xs:date/OVERHEIDop.startdatum">2020-04-29</meta:user-defined>
    <meta:user-defined meta:name="OVERHEIDop.PrbID/DC.identifier">prb-2020-2539</meta:user-defined>
    <meta:user-defined meta:name="OVERHEIDop.versieInformatie"/>
  </office:meta>
</office:document-meta>
</file>