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verzoek maatwerkvoorschriften CSP/OCI Nitrogen B.V., deelinrichting Nitraatfabriek 2 (NF 2- OMF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Activiteitenbesluit milieubeheer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maatwerkvoorschriften ammoniumnitraat emissie afgassenreiniger</text:p>
            <text:p text:style-name="common-al">Locatie: CSP/OCI Nitrogen B.V., deelinrichting Nitraatfabriek 2 (NF 2- OMF), Urmonderbaan 22, 6167 RD Geleen </text:p>
            <text:p text:style-name="common-al">Datum aanvraag: 22 april 2020 </text:p>
            <text:p text:style-name="common-al">Zaaknummer: 2020-202908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53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3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3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908</meta:user-defined>
    <meta:user-defined meta:name="DCTERMS.abstract">Provincie Limburg, verzoek maatwerkvoorschriften CSP/OCI Nitrogen B.V., deelinrichting Nitraatfabriek 2 (NF 2- OMF), Urmonderbaan 22, 6167 RD Geleen</meta:user-defined>
    <dc:language>nl</dc:language>
    <meta:user-defined meta:name="OVERHEID.EPSG28992/DC.spatial">183183.56 332956.285</meta:user-defined>
    <meta:user-defined meta:name="DC.title">Provincie Limburg, verzoek maatwerkvoorschriften CSP/OCI Nitrogen B.V., deelinrichting Nitraatfabriek 2 (NF 2- OMF)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4-28</meta:user-defined>
    <meta:user-defined meta:name="DCTERMS.W3CDTF/OVERHEIDop.jaargang">2020</meta:user-defined>
    <meta:user-defined meta:name="OVERHEIDop.publicationIssue">2538</meta:user-defined>
    <meta:user-defined meta:name="OVERHEIDop.PrbID/DC.identifier">prb-2020-2538</meta:user-defined>
    <meta:user-defined meta:name="OVERHEIDop.versieInformatie"/>
  </office:meta>
</office:document-meta>
</file>