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ouryon Chemicals B.V. (9999489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juni 2017 een aanvraag op grond van de Wet algemene bepalingen omgevingsrecht (Wabo) ontvangen van Nouryon Chemicals B.V. (voormalig Akzo Nobel Chemicals) voor de inrichting aan de Welplaatweg 12, 3197 KS Rotterdam.</text:p>
            <text:p text:style-name="common-al"/>
            <text:p text:style-name="common-al">Het betreft een inrichting voor het vervaardigen, bewerken, verwerken, opslaan of overslaan van chloor, natronloog, waterstof en metaalalkylen. </text:p>
            <text:p text:style-name="common-al"/>
            <text:p text:style-name="common-al">De aanvraag betreft het uitbreiden van de bedrijfsuren van de fakkelinstallatie voor de HCG-ketel en het wijziging van de terreingrens met uitbreiding van het voormalige Nufarm terrei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0 april 2020 tot en met 10 jun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489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48910</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ontwerpbeschikking Nouryon Chemicals B.V. (999948910)</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0-04-29</meta:user-defined>
    <meta:user-defined meta:name="OVERHEIDop.externeBijlage">3065193_1498826461028_AkzoNobel_Milieurapportage|exb-2020-22062</meta:user-defined>
    <meta:user-defined meta:name="OVERHEIDop.externeBijlage">3065193_1498826597613_B1_Plattegrondtekening|exb-2020-22063</meta:user-defined>
    <meta:user-defined meta:name="OVERHEIDop.externeBijlage">3065193_1498826658958_B2_Akoestisch_rapport_act|exb-2020-22064</meta:user-defined>
    <meta:user-defined meta:name="OVERHEIDop.externeBijlage">3065193_1498827139174_B3a_beperkte_immisietoets_VC|exb-2020-22065</meta:user-defined>
    <meta:user-defined meta:name="OVERHEIDop.externeBijlage">3065193_1498827230301_B3b_beperkte_immissietoets_|exb-2020-22066</meta:user-defined>
    <meta:user-defined meta:name="OVERHEIDop.externeBijlage">3065193_1498827290114_B4_berekening_emissie_flare|exb-2020-22067</meta:user-defined>
    <meta:user-defined meta:name="OVERHEIDop.externeBijlage">3065193_1498827362932_B5_Luchtkwaliteitsonderzoek|exb-2020-22068</meta:user-defined>
    <meta:user-defined meta:name="OVERHEIDop.externeBijlage">3065193_1498827801715_publiceerbareaanvraag|exb-2020-22069</meta:user-defined>
    <meta:user-defined meta:name="OVERHEIDop.externeBijlage">3065193_1513866350139_20171220-Milieurapportage|exb-2020-22070</meta:user-defined>
    <meta:user-defined meta:name="OVERHEIDop.externeBijlage">3065193_1513866844333_B2a_Aanvullende_metingen|exb-2020-22071</meta:user-defined>
    <meta:user-defined meta:name="OVERHEIDop.externeBijlage">3065193_1513867165822_B4a_berekening_emissie_flare|exb-2020-22072</meta:user-defined>
    <meta:user-defined meta:name="OVERHEIDop.externeBijlage">3065193_1513867295549_B4b_berekening_emissie_flare|exb-2020-22073</meta:user-defined>
    <meta:user-defined meta:name="OVERHEIDop.externeBijlage">3065193_1513867970498_B5a_Starten_Stoppen|exb-2020-22074</meta:user-defined>
    <meta:user-defined meta:name="OVERHEIDop.externeBijlage">3065193_1513868081532_B5b_Emergency_Shut_Down|exb-2020-22075</meta:user-defined>
    <meta:user-defined meta:name="OVERHEIDop.externeBijlage">3065193_1513868279794_B5c_Actie_Gevolg|exb-2020-22076</meta:user-defined>
    <meta:user-defined meta:name="OVERHEIDop.externeBijlage">3065193_1513868441349_B5d_Functionele_omschrijving|exb-2020-22077</meta:user-defined>
    <meta:user-defined meta:name="OVERHEIDop.externeBijlage">3065193_1513868656824_B5e_PID|exb-2020-22078</meta:user-defined>
    <meta:user-defined meta:name="OVERHEIDop.externeBijlage">3065193_1513868936166_Bijlage_terrein_AN|exb-2020-22079</meta:user-defined>
    <meta:user-defined meta:name="OVERHEIDop.externeBijlage">3065193_1513869063929_Bijlage_terrein_Lindegas|exb-2020-22080</meta:user-defined>
    <meta:user-defined meta:name="OVERHEIDop.externeBijlage">3065193_1551197099798_aanvraag_wijziging_terrein|exb-2020-22081</meta:user-defined>
    <meta:user-defined meta:name="OVERHEIDop.externeBijlage">3065193_1572426720907_Aanvullende_gegevens|exb-2020-22082</meta:user-defined>
    <meta:user-defined meta:name="OVERHEIDop.externeBijlage">3065193_1572426961666_Bijlage_1_Kaart_uitkomst|exb-2020-22083</meta:user-defined>
    <meta:user-defined meta:name="OVERHEIDop.externeBijlage">3065193_1583422877043_Flare_1008_26-02_AERIUS|exb-2020-22084</meta:user-defined>
    <meta:user-defined meta:name="OVERHEIDop.externeBijlage">3065193_1584439378557_Aanvullingen_Flare|exb-2020-22085</meta:user-defined>
    <meta:user-defined meta:name="DCTERMS.W3CDTF/OVERHEIDop.jaargang">2020</meta:user-defined>
    <meta:user-defined meta:name="OVERHEIDop.publicationIssue">2537</meta:user-defined>
    <meta:user-defined meta:name="OVERHEIDop.PrbID/DC.identifier">prb-2020-2537</meta:user-defined>
    <meta:user-defined meta:name="OVERHEIDop.versieInformatie"/>
  </office:meta>
</office:document-meta>
</file>