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Metrex B.V., Sourethweg 13, 6422 PC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Reguliere voorbereidingsprocedure</text:span>
            <text:span text:style-name="nadrukvet">Gedeputeerde Staten van Limburg maken bekend dat een besluit is genomen:</text:span>
          </text:p>
            <text:p text:style-name="common-al">
            <text:span text:style-name="nadrukvet">Omgevingsvergunning</text:span>
          </text:p>
            <text:p text:style-name="common-al">Voor: plaatsen van een winbag voor additionele buffering water </text:p>
            <text:p text:style-name="common-al">Locatie: Metrex B.V., Sourethweg 13, 6422 PC Heerlen </text:p>
            <text:p text:style-name="common-al">Datum besluit: 23 april 2020 </text:p>
            <text:p text:style-name="common-al">Zaaknummer: 2020-202156</text:p>
            <text:p text:style-name="common-al">Het besluit is op 24 april 2020 verzonden aan de aanvrager.<text:span text:style-name="nadrukvet"/></text:p>
            <text:p text:style-name="common-al">
            <text:span text:style-name="nadrukvet">Inzage</text:span>
          </text:p>
            <text:p text:style-name="common-al">
            <text:span text:style-name="nadrukvet"/>Het besluit en de bijbehorende stukken liggen ter inzage van 25 april 2020 t/m 5 juni 2020:</text:p>
            <text:p text:style-name="common-al"> - in het Gouvernement, Limburglaan 10, Maastricht, na telefonische afspraak via +31 43 389 7812; </text:p>
            <text:p text:style-name="common-al">- in het gemeentehuis van Heerl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
            <text:span text:style-name="nadrukvet"/>Als het besluit uw belang rechtstreeks raakt en u het met de inhoud van dit besluit niet eens bent, kunt u van 25 april 2020 t/m 5 jun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2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2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2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156</meta:user-defined>
    <meta:user-defined meta:name="DCTERMS.abstract">Provincie Limburg, omgevingsvergunning Metrex B.V., Sourethweg 13, 6422 PC  Heerlen</meta:user-defined>
    <dc:language>nl</dc:language>
    <meta:user-defined meta:name="OVERHEID.EPSG28992/DC.spatial">197962.19 317552.29</meta:user-defined>
    <meta:user-defined meta:name="DC.title">Provincie Limburg, omgevingsvergunning Metrex B.V., Sourethweg 13, 6422 PC Heerlen</meta:user-defined>
    <meta:user-defined meta:name="OVERHEID.PostcodeHuisnummer/OVERHEIDop.postcodeHuisnummer">6422PC 13</meta:user-defined>
    <meta:user-defined meta:name="OVERHEIDop.straatnaam">Sourethweg</meta:user-defined>
    <meta:user-defined meta:name="OVERHEIDop.woonplaats">Heerlen</meta:user-defined>
    <meta:user-defined meta:name="DCTERMS.W3CDTF/DCTERMS.available">2020-04-28</meta:user-defined>
    <meta:user-defined meta:name="DCTERMS.W3CDTF/OVERHEIDop.jaargang">2020</meta:user-defined>
    <meta:user-defined meta:name="OVERHEIDop.externeBijlage">Omgevingsvergunning 2020-202156|exb-2020-22009</meta:user-defined>
    <meta:user-defined meta:name="OVERHEIDop.publicationIssue">2527</meta:user-defined>
    <meta:user-defined meta:name="OVERHEIDop.PrbID/DC.identifier">prb-2020-2527</meta:user-defined>
    <meta:user-defined meta:name="OVERHEIDop.versieInformatie"/>
  </office:meta>
</office:document-meta>
</file>