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EverZinc Nederland B.V., Muggenweg 2, 6245 AB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extra Durant oven en Denox </text:p>
            <text:p text:style-name="common-al">Locatie: EverZinc Nederland B.V., Muggenweg 2, 6245 AB Eijsden</text:p>
            <text:p text:style-name="common-al"> Datum besluit: 23 april 2020 </text:p>
            <text:p text:style-name="common-al">Zaaknummer: 2019-207697</text:p>
            <text:p text:style-name="common-al">Het besluit is ten opzichte van het ontwerpbesluit niet gewijzigd.<text:span text:style-name="nadrukvet"/></text:p>
            <text:p text:style-name="common-al">
            <text:span text:style-name="nadrukvet">Inzage</text:span>
          </text:p>
            <text:p text:style-name="common-al">
            <text:span text:style-name="nadrukvet"/>Het besluit en de bijbehorende stukken liggen ter inzage van 29 april 2020 t/m 10 juni 2020: </text:p>
            <text:p text:style-name="common-al">- in het Gouvernement, Limburglaan 10, Maastricht, na telefonische afspraak via +31 43 389 78 12;</text:p>
            <text:p text:style-name="common-al">- in het gemeentehuis van Eijsden-Margrate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
            <text:span text:style-name="nadrukvet"/>Tegen het besluit kan beroep worden ingesteld door belanghebbenden die zienswijzen naar voren hebben gebracht over het ontwerpbesluit, belanghebbenden aan wie redelijkerwijs niet kan worden verweten geen zienswijzen naar voren te hebben gebracht over het ontwerpbesluit en adviseurs die advies hebben uitgebracht over het ontwerpbesluit.</text:p>
            <text:p text:style-name="common-al">Beroep instellen kan van 30 april 2020 t/m 10 juni 2020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52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2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2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7697</meta:user-defined>
    <meta:user-defined meta:name="DCTERMS.abstract">Provincie Limburg, omgevingsvergunning EverZinc Nederland B.V., Muggenweg 2, 6245 AB  Eijsden</meta:user-defined>
    <dc:language>nl</dc:language>
    <meta:user-defined meta:name="OVERHEID.EPSG28992/DC.spatial">178025 308756</meta:user-defined>
    <meta:user-defined meta:name="DC.title">Provincie Limburg, omgevingsvergunning EverZinc Nederland B.V., Muggenweg 2, 6245 AB Eijsden</meta:user-defined>
    <meta:user-defined meta:name="OVERHEID.PostcodeHuisnummer/OVERHEIDop.postcodeHuisnummer">6245AB 2</meta:user-defined>
    <meta:user-defined meta:name="OVERHEIDop.straatnaam">Muggenweg</meta:user-defined>
    <meta:user-defined meta:name="OVERHEIDop.woonplaats">Eijsden</meta:user-defined>
    <meta:user-defined meta:name="DCTERMS.W3CDTF/DCTERMS.available">2020-04-28</meta:user-defined>
    <meta:user-defined meta:name="DCTERMS.W3CDTF/OVERHEIDop.jaargang">2020</meta:user-defined>
    <meta:user-defined meta:name="OVERHEIDop.externeBijlage">Omgevingsvergunning 2019-207697|exb-2020-22001</meta:user-defined>
    <meta:user-defined meta:name="OVERHEIDop.publicationIssue">2524</meta:user-defined>
    <meta:user-defined meta:name="OVERHEIDop.PrbID/DC.identifier">prb-2020-2524</meta:user-defined>
    <meta:user-defined meta:name="OVERHEIDop.versieInformatie"/>
  </office:meta>
</office:document-meta>
</file>