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Aanwijzing hotspots archiefbescheiden,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5, eerste lid, onder e, van het Archiefbesluit 1995;</text:p>
            <text:p text:style-name="al"/>
            <text:p text:style-name="al">Overwegende dat Gedeputeerde Staten op grond van artikel 5 van de Archiefwet 1995 verplicht zijn tot het ontwerpen van een selectielijst waarop ten minste wordt aangegeven welke archiefbescheiden voor vernietiging in aanmerking komen;</text:p>
            <text:p text:style-name="al"/>
            <text:p text:style-name="al">Overwegende dat op grond van artikel 5, eerste lid, onder e, van het Archiefbesluit 1995 in bijzondere gevallen archiefstukken die in een vastgestelde selectielijst zijn gewaardeerd als te vernietigen, alsnog kunnen worden gewaardeerd als te bewaren;</text:p>
            <text:p text:style-name="al"/>
            <text:p text:style-name="al">Overwegende dat Gedeputeerde Staten van deze uitzonderingsmogelijkheid gebruik willen maken voor opvallende of intensieve gebeurtenissen of kwesties, waardoor ‘interactie’ ontstaat tussen overheden, tussen overheid en samenleving of tussen burgers, bedrijven en instellingen onderling; de zogenoemde hotspots;</text:p>
            <text:p text:style-name="al"/>
            <text:p text:style-name="al">Maken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zij op 14 april 2020 op basis van een periodieke uitvoering van de hotspotmonitor conform het ‘Protocol Vaststelling Provinciale Hotspots’ hebben besloten de archiefbescheiden van de provinciale organen Gedeputeerde Staten, Provinciale Staten en de commissaris van de Koning als provinciaal orgaan welke zijn beschreven in het onderstaande overzicht uit te zonderen van vernietiging en daarmee te waarderen als blijvend te bewaren.</text:p>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chiefonderwerp</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Looptijd van het dossie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rootschalige Mestverwerking M.A.C.E. (Mineralen Afvoer Coöperatie Elsendorp)</text:p>
                  </table:table-cell>
                  <table:table-cell table:style-name="cell_frame_all" table:number-rows-spanned="1" table:number-columns-spanned="1">
                    <text:p text:style-name="table_al">- Maatschappelijke beroering en media-aandacht</text:p>
                    <text:p text:style-name="table_al">- Positie provinciebestuur onder druk </text:p>
                  </table:table-cell>
                  <table:table-cell table:style-name="cell_frame_all" table:number-rows-spanned="1" table:number-columns-spanned="1">
                    <text:p text:style-name="table_al">Start 2008 met oprichting, einddatum nog niet beken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erzilting Volkerak-Zoommeer</text:p>
                  </table:table-cell>
                  <table:table-cell table:style-name="cell_frame_all" table:number-rows-spanned="1" table:number-columns-spanned="1">
                    <text:p text:style-name="table_al">- Maatschappelijke beroering en media-aandacht</text:p>
                  </table:table-cell>
                  <table:table-cell table:style-name="cell_frame_all" table:number-rows-spanned="1" table:number-columns-spanned="1">
                    <text:p text:style-name="table_al">(2010) 2014 </text:p>
                    <text:p text:style-name="table_al">Einddatum nog niet bekend.</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uelta 2020</text:p>
                  </table:table-cell>
                  <table:table-cell table:style-name="cell_frame_all" table:number-rows-spanned="1" table:number-columns-spanned="1">
                    <text:p text:style-name="table_al">- Maatschappelijke beroering en media aandacht</text:p>
                  </table:table-cell>
                  <table:table-cell table:style-name="cell_frame_all" table:number-rows-spanned="1" table:number-columns-spanned="1">
                    <text:p text:style-name="table_al">2017 (eerste contacten) – 2021(afronding en evaluati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oorgenomen samenvoeging Nuenen met Eindhoven</text:p>
                  </table:table-cell>
                  <table:table-cell table:style-name="cell_frame_all" table:number-rows-spanned="1" table:number-columns-spanned="1">
                    <text:p text:style-name="table_al">- Maatschappelijke beroering en media-aandacht</text:p>
                    <text:p text:style-name="table_al">- Debat over functioneren provincie Noord-Brabant</text:p>
                    <text:p text:style-name="table_al">- Positie provinciebestuur onder druk</text:p>
                  </table:table-cell>
                  <table:table-cell table:style-name="cell_frame_all" table:number-rows-spanned="1" table:number-columns-spanned="1">
                    <text:p text:style-name="table_al">2015-2019</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Reiling Sterksel</text:p>
                  </table:table-cell>
                  <table:table-cell table:style-name="cell_frame_all" table:number-rows-spanned="1" table:number-columns-spanned="1">
                    <text:p text:style-name="table_al">- Maatschappelijke beroering en media-aandacht</text:p>
                  </table:table-cell>
                  <table:table-cell table:style-name="cell_frame_all" table:number-rows-spanned="1" table:number-columns-spanned="1">
                    <text:p text:style-name="table_al">(1990) – 2016</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Q-koorts</text:p>
                  </table:table-cell>
                  <table:table-cell table:style-name="cell_frame_all" table:number-rows-spanned="1" table:number-columns-spanned="1">
                    <text:p text:style-name="table_al">- Maatschappelijke beroering en media-aandacht</text:p>
                  </table:table-cell>
                  <table:table-cell table:style-name="cell_frame_all" table:number-rows-spanned="1" table:number-columns-spanned="1">
                    <text:p text:style-name="table_al">2007 - 2018</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Versnelling transitie duurzame landbouw</text:p>
                  </table:table-cell>
                  <table:table-cell table:style-name="cell_frame_all" table:number-rows-spanned="1" table:number-columns-spanned="1">
                    <text:p text:style-name="table_al">- Maatschappelijke beroering en media-aandacht</text:p>
                    <text:p text:style-name="table_al">- Tegenstellingen tussen burgers/hoge emoties</text:p>
                    <text:p text:style-name="table_al">- Debat over functioneren provincie Noord-Brabant</text:p>
                    <text:p text:style-name="table_al">- Positie provinciebestuur onder druk </text:p>
                  </table:table-cell>
                  <table:table-cell table:style-name="cell_frame_all" table:number-rows-spanned="1" table:number-columns-spanned="1">
                    <text:p text:style-name="table_al">2015 – 2023 (verwachtin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Aanpak Stikstof</text:p>
                  </table:table-cell>
                  <table:table-cell table:style-name="cell_frame_all" table:number-rows-spanned="1" table:number-columns-spanned="1">
                    <text:p text:style-name="table_al">- Maatschappelijke beroering en media-aandacht</text:p>
                    <text:p text:style-name="table_al">- Tegenstellingen tussen burgers/hoge emoties</text:p>
                  </table:table-cell>
                  <table:table-cell table:style-name="cell_frame_all" table:number-rows-spanned="1" table:number-columns-spanned="1">
                    <text:p text:style-name="table_al">2009  - einddatum nog niet bekend</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Ruit rond Eindhoven</text:p>
                  </table:table-cell>
                  <table:table-cell table:style-name="cell_frame_all" table:number-rows-spanned="1" table:number-columns-spanned="1">
                    <text:p text:style-name="table_al">- Maatschappelijke beroering en media-aandacht</text:p>
                    <text:p text:style-name="table_al">- Tegenstellingen tussen burgers/hoge emoties</text:p>
                  </table:table-cell>
                  <table:table-cell table:style-name="cell_frame_all" table:number-rows-spanned="1" table:number-columns-spanned="1">
                    <text:p text:style-name="table_al">2009 - 2015</text:p>
                  </table:table-cell>
                </table:table-row>
                <table:table-row table:style-name="row">
                  <table:table-cell table:style-name="cell_frame_all" table:number-rows-spanned="1" table:number-columns-spanned="4"/>
                </table:table-row>
              </table:table>
              <text:p text:style-name="table_bottom"/>
            </text:section>
            <text:p text:style-name="al"/>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s-Hertogenbosch, 14 april 2020</text:span></text:p>
          </text:section>
          <text:section text:name="ondertekening_id1-3-2-3-2">
            <text:p><text:span text:style-name="functie"/></text:p>
            <text:p><text:span text:style-name="functie">Gedeputeerde Staten ve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bijlage_id1-3-2-4" text:style-name="bijlage">
          <text:p text:style-name="bijlage_top"/>
          <text:p text:style-name="hoofdstuk_kop"><text:span text:style-name="label">Bezwaar</text:span> <text:span text:style-name="nr"/>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www.brabant.nl/bezwaar.</text:p>
          <text:p text:style-name="al"/>
          <text:p text:style-name="al">U kunt het secretariaat van de Hoor- en adviescommissie bereiken via telefoonnummer (073) 680 83 04, faxnummer (073) 680 76 80 en e mailadres <text:a xlink:href="mailto:bezwaar@brabant.nl" xlink:type="simple"><text:span text:style-name="nadrukondlijn">bezwaar@brabant.nl</text:span></text:a>.</text:p>
          <text:p text:style-name="al"/>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2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2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2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rtikel 5, eerste lid, van het Archiefbesluit 1995]|[1.0:c:BWBR0007748&amp;artikel=5&amp;lid=1&amp;g=2020-01-01</meta:user-defined>
    <meta:user-defined meta:name="OVERHEIDop.referentienummer">C2258896/4649457</meta:user-defined>
    <meta:user-defined meta:name="DCTERMS.alternative">Aanwijzing hotspots archiefbescheiden</meta:user-defined>
    <dc:language>nl</dc:language>
    <meta:user-defined meta:name="OVERHEID.Provincie/DC.spatial">Noord-Brabant</meta:user-defined>
    <meta:user-defined meta:name="DC.title">Aanwijzing hotspots archiefbescheiden, provincie Noord-Brabant</meta:user-defined>
    <meta:user-defined meta:name="DCTERMS.W3CDTF/DCTERMS.available">2020-04-28</meta:user-defined>
    <meta:user-defined meta:name="DCTERMS.W3CDTF/OVERHEIDop.jaargang">2020</meta:user-defined>
    <meta:user-defined meta:name="OVERHEIDop.publicationIssue">2522</meta:user-defined>
    <meta:user-defined meta:name="OVERHEIDop.PrbID/DC.identifier">prb-2020-2522</meta:user-defined>
    <meta:user-defined meta:name="OVERHEIDop.versieInformatie"/>
  </office:meta>
</office:document-meta>
</file>