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ista Polyester B.V. (999915201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ista Polyester B.V. </text:p>
            <text:p text:style-name="common-al">Locatie  : Merseyweg 12, 3197 KG Rotterdam-Botlek</text:p>
            <text:p text:style-name="common-al">Activiteit  : Bouwen</text:p>
            <text:p text:style-name="common-al">Voor   : Het plaatsen van de nieuwe Tk-104 condensaattank</text:p>
            <text:p text:style-name="common-al">Aanvraagdatum : 20 december 2019</text:p>
            <text:p text:style-name="common-al">Besluitdatum : 8 januari 2020</text:p>
            <text:p text:style-name="common-al">Bekendmaking : 9 januari 2020</text:p>
            <text:p text:style-name="common-al">Zaaknummer : 999915201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20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201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123 433694</meta:user-defined>
    <meta:user-defined meta:name="DC.title">Kennisgeving beschikking Invista Polyester B.V. (9999152015)</meta:user-defined>
    <meta:user-defined meta:name="OVERHEID.PostcodeHuisnummer/OVERHEIDop.postcodeHuisnummer">3197KG 12</meta:user-defined>
    <meta:user-defined meta:name="OVERHEIDop.straatnaam">Merseyweg</meta:user-defined>
    <meta:user-defined meta:name="OVERHEIDop.woonplaats">Botlek Rotterdam</meta:user-defined>
    <meta:user-defined meta:name="DCTERMS.W3CDTF/DCTERMS.available">2020-01-16</meta:user-defined>
    <meta:user-defined meta:name="DCTERMS.W3CDTF/OVERHEIDop.jaargang">2020</meta:user-defined>
    <meta:user-defined meta:name="OVERHEIDop.publicationIssue">252</meta:user-defined>
    <meta:user-defined meta:name="OVERHEIDop.PrbID/DC.identifier">prb-2020-252</meta:user-defined>
    <meta:user-defined meta:name="OVERHEIDop.versieInformatie"/>
  </office:meta>
</office:document-meta>
</file>