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113273– Industriewater Eerbeek – Kanaalweg 8A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Industriewater Eerbeek</text:p>
            <text:p text:style-name="tussenkopcur">Locatie : Kanaalweg 8A te Eerbeek</text:p>
            <text:p text:style-name="tussenkopcur">Omschrijving : vergroten van de buffercapaciteit van het aangevoerde afvalwater </text:p>
            <text:p text:style-name="tussenkopcur">Datum ontvangst : 22 april 2020</text:p>
            <text:p text:style-name="tussenkopcur">Zaaknummer ODRN : W.Z20.10353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 aanvraag omgevingsvergunning –OLO 5113273– Industriewater Eerbeek – Kanaalweg 8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0-04-24</meta:user-defined>
    <meta:user-defined meta:name="DCTERMS.W3CDTF/OVERHEIDop.jaargang">2020</meta:user-defined>
    <meta:user-defined meta:name="OVERHEIDop.publicationIssue">2509</meta:user-defined>
    <meta:user-defined meta:name="OVERHEIDop.PrbID/DC.identifier">prb-2020-2509</meta:user-defined>
    <meta:user-defined meta:name="OVERHEIDop.versieInformatie"/>
  </office:meta>
</office:document-meta>
</file>