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Zuid-Hollandse Omgevings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geven kennis van het feit dat met ingang van <text:span text:style-name="nadrukcur">11 mei tot en met 22 juni</text:span> de ontwerp Zuid-Hollandse Omgevingsverordening ter inzage ligt. Gedurende deze periode kunnen belanghebbenden een zienswijze indienen. De stukken zullen ruim voor deze officiële periode beschikbaar worden gesteld zodat in verband met de situatie rondom het Coronavirus COVID-19 er ruimer de mogelijkheid is kennis te nemen van de stukken en een reactie voor te bereiden.</text:p>
            <text:p text:style-name="common-al">De Eerste Kamer heeft op 11 februari 2020 ingestemd met de Invoeringswet Omgevingswet. Daarmee is de afronding van het juridisch stelsel van de Omgevingswet weer een stap dichterbij gekomen. In de loop van dit jaar zal duidelijk worden wanneer de Omgevingswet in werking zal treden. In de Omgevingswet worden de regels voor ruimte, wonen, infrastructuur, milieu, natuur en water (de fysieke leefomgeving) vereenvoudigd en samengevoegd. De Omgevingswet heeft ook gevolgen voor op provinciaal niveau vastgestelde regelingen. De Zuid-Hollandse Omgevingsverordening (ZHOV) bevat alle provinciale regels over de fysieke leefomgeving en vervangt de huidige Omgevingsverordening Zuid-Holland.</text:p>
            <text:p text:style-name="common-al">Het uitgangspunt voor de ontwerp ZHOV is dat de huidige provinciale regels gelijkwaardig worden overgezet naar het stelsel van de Omgevingswet. Dit is niet altijd mogelijk en wenselijk. Voor een aantal onderwerpen heeft het Rijk in de Omgevingswet zaken veranderd ten opzichte van de huidige kaders. Zo wordt een aantal taken gedecentraliseerd. Gemeenten worden bijvoorbeeld bevoegd gezag voor bodemsaneringen. Ook worden sommige zaken vereenvoudigd of is de systematiek, terminologie of de mogelijke juridische constructie aangepast. Daarnaast zijn er enkele wettelijke verplichtingen waar de provincie voor de omgevingsverordening onder de Omgevingswet aan gebonden is. Voor de provincie is dit een gegeven en de regels zijn hier zo goed mogelijk gelijkwaardig op aangepast. Beleidsrijke inhoudelijke wijzigingen worden afzonderlijk via de Lange Termijn Agenda (<text:a xlink:href="https://lta.zuid-holland.nl/" xlink:type="simple">https://lta.zuid-holland.nl/</text:a>) geprogrammeerd.</text:p>
            <text:p text:style-name="common-al"/>
            <text:p text:style-name="common-al">
            <text:span text:style-name="nadrukvet">Waar kunt u het ontwerp inzien?</text:span>
          </text:p>
            <text:list text:style-name="id1-3-2-1-1-7">
              <text:list-item text:style-override="id1-3-2-1-1-7-1">
                <text:number>1.</text:number>
                <text:p text:style-name="al">Op de website <text:a xlink:href="https://www.zuid-holland.nl/actueel/omgevingsbeleid/inspraak-ontwerp-omgevingsverordening" xlink:type="simple">https://www.zuid-holland.nl/actueel/omgevingsbeleid/inspraak-ontwerp-omgevingsverordening</text:a></text:p>
              </text:list-item>
              <text:list-item text:style-override="id1-3-2-1-1-7-2">
                <text:number>2.</text:number>
                <text:p text:style-name="al">De digitale geo-informatie objecten (GIO’s) via de plannenviewer: <text:a xlink:href="https://ruimtelijkeplannen.zuid-holland.nl/ZHOV" xlink:type="simple">https://ruimtelijkeplannen.zuid-holland.nl/ZHOV</text:a>.</text:p>
              </text:list-item>
              <text:list-item text:style-override="id1-3-2-1-1-7-3">
                <text:number>3.</text:number>
                <text:p text:style-name="al">Tijdens kantooruren liggen alle documenten ter inzage bij Het Loket, Zuid-Hollandplein 1, 2596 AA Den Haag.</text:p>
              </text:list-item>
            </text:list>
            <text:p text:style-name="common-al">Wij wijzen u in het bijzonder nog op het volgende. Vanwege de maatregelen in verband met het coronavirus is het provinciehuis vooralsnog gesloten en is er derhalve geen fysieke terinzagelegging mogelijk. Wanneer dat voor u problemen oplevert om met een zienswijze te reageren op de ontwerp ZHOV dan verzoeken wij u contact op te nemen met de provincie via onderstaande contactgegevens. </text:p>
            <text:p text:style-name="common-al"/>
            <text:p text:style-name="common-al">
            <text:span text:style-name="nadrukvet">Hoe dient u uw zienswijze in?</text:span>
          </text:p>
            <text:p text:style-name="common-al">Wij ontvangen uw zienswijze bij voorkeur digitaal, via het e-mailadres <text:a xlink:href="mailto:omgevingsverordening@pzh.nl" xlink:type="simple">omgevingsverordening@pzh.nl</text:a>. Vermeld hierbij ook uw adresgegevens. </text:p>
            <text:p text:style-name="common-al">U kunt uw zienswijze ook per post indienen: </text:p>
            <text:p text:style-name="common-al">Provincie Zuid-Holland, Team Omgevingsbeleid</text:p>
            <text:p text:style-name="common-al">Postbus 90602</text:p>
            <text:p text:style-name="common-al">2509 LP Den Haag. </text:p>
            <text:p text:style-name="common-al">Indien u uw zienswijzen mondeling kenbaar wil maken, kunt u contact opnemen met het Klant Contact Centrum: tel. 070-4416622.</text:p>
            <text:p text:style-name="common-al">De uiterste datum voor het indienen van uw zienswijze is 22 juni.</text:p>
            <text:p text:style-name="common-al"/>
            <text:p text:style-name="common-al">
            <text:span text:style-name="nadrukvet">Tip voor uw zienswijze</text:span>
          </text:p>
            <text:p text:style-name="common-al">Maak uw zienswijze zo concreet mogelijk en geef daarbij aan op welke onderdelen van de documenten uw zienswijze betrekking heeft.</text:p>
            <text:p text:style-name="common-al"/>
            <text:p text:style-name="common-al">
            <text:span text:style-name="nadrukvet">Vervolg</text:span>
          </text:p>
            <text:p text:style-name="common-al">Alle indieners van een zienswijze worden geïnformeerd over de Nota van Beantwoording, waarin de zienswijzen worden voorzien van een reactie. De zienswijzen kunnen leiden tot aanpassing van (onderdelen van) het ontwerp. Provinciale Staten stellen uiteindelijk de Zuid-Hollandse Omgevingsverordening vast.</text:p>
            <text:p text:style-name="common-al">Meer informatie</text:p>
            <text:p text:style-name="common-al">Voor meer informatie of vragen kunt u terecht bij het team Omgevingsbeleid, onderdeel Omgevingsverordening van de provincie Zuid-Holland: e-mail <text:a xlink:href="mailto:omgevingsverordening@pzh.nl" xlink:type="simple">omgevingsverordening@pzh.nl</text:a>, of via <text:a xlink:href="https://www.zuid-holland.nl/omgevingsbeleid/" xlink:type="simple">https://www.zuid-holland.nl/omgevingsbel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PZH-2020-725327672 (DOS-2019- 0007145)</meta:user-defined>
    <dc:language>nl</dc:language>
    <meta:user-defined meta:name="OVERHEID.Provincie/DC.spatial">Zuid-Holland</meta:user-defined>
    <meta:user-defined meta:name="DC.title">Ontwerp Zuid-Hollandse Omgevingsverordening</meta:user-defined>
    <meta:user-defined meta:name="DCTERMS.W3CDTF/DCTERMS.available">2020-04-24</meta:user-defined>
    <meta:user-defined meta:name="DCTERMS.W3CDTF/OVERHEIDop.jaargang">2020</meta:user-defined>
    <meta:user-defined meta:name="OVERHEIDop.publicationIssue">2507</meta:user-defined>
    <meta:user-defined meta:name="OVERHEIDop.PrbID/DC.identifier">prb-2020-2507</meta:user-defined>
    <meta:user-defined meta:name="OVERHEIDop.versieInformatie"/>
  </office:meta>
</office:document-meta>
</file>