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april 2020, Hegesylsterwei bij nr. 3 te Tzummar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597 582896</meta:user-defined>
    <meta:user-defined meta:name="DC.title">Gemeente Waadhoeke Melding bodemsanering</meta:user-defined>
    <meta:user-defined meta:name="OVERHEID.PostcodeHuisnummer/OVERHEIDop.postcodeHuisnummer">8851RA 3</meta:user-defined>
    <meta:user-defined meta:name="OVERHEIDop.straatnaam">Hegesylsterwei</meta:user-defined>
    <meta:user-defined meta:name="OVERHEIDop.woonplaats">Tzummar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2501</meta:user-defined>
    <meta:user-defined meta:name="OVERHEIDop.PrbID/DC.identifier">prb-2020-2501</meta:user-defined>
    <meta:user-defined meta:name="OVERHEIDop.versieInformatie"/>
  </office:meta>
</office:document-meta>
</file>