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- ‘pilot predatiebeheer steenmarter’ ter bescherming van weidevogels in het gebied De Feanhoop e.o. in 2020.</text:p>
            <text:p text:style-name="common-al"/>
            <text:p text:style-name="common-al"/>
            <text:p text:style-name="common-al">Locatie: Gebied De Feanhoop e.o. 9215 nabij De Veenhoop.</text:p>
            <text:p text:style-name="common-al"/>
            <text:p text:style-name="common-al"/>
            <text:p text:style-name="common-al">Gedeputeerde Staten hebben een ontheffing verleend onder kenmerk 202871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200 584744</meta:user-defined>
    <meta:user-defined meta:name="DC.title">Gemeente Smallingerland Bekendmaking ontheffing soorten Wet natuurbescherming</meta:user-defined>
    <meta:user-defined meta:name="OVERHEID.PostcodeHuisnummer/OVERHEIDop.postcodeHuisnummer">9271HC 3</meta:user-defined>
    <meta:user-defined meta:name="OVERHEIDop.straatnaam">Spoarstrjitte</meta:user-defined>
    <meta:user-defined meta:name="OVERHEIDop.woonplaats">De Westere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</meta:user-defined>
    <meta:user-defined meta:name="OVERHEIDop.PrbID/DC.identifier">prb-2020-25</meta:user-defined>
    <meta:user-defined meta:name="OVERHEIDop.versieInformatie"/>
  </office:meta>
</office:document-meta>
</file>