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asterbrekken, Fluessen e.o.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ergunning op grond van de Wet natuurbescherming.</text:p>
            <text:p text:style-name="common-al"/>
            <text:p text:style-name="common-al"/>
            <text:p text:style-name="common-al">Betreft: Bekendmaking verlenging vergunning Wet natuurbescherming in 2021 voor het houden van een openluchttheater op de oude locatie van de zeilschool Vinea (Oudegaasterbrekken, Fluessen e.o.)</text:p>
            <text:p text:style-name="common-al"/>
            <text:p text:style-name="common-al"/>
            <text:p text:style-name="common-al">Locatie: De Ryp 3, 8658 LL te Greonterp.</text:p>
            <text:p text:style-name="common-al"/>
            <text:p text:style-name="common-al"/>
            <text:p text:style-name="common-al">Gedeputeerde Staten hebben vergunning verlengd onder kenmerk 207181.</text:p>
            <text:p text:style-name="common-al"/>
            <text:p text:style-name="common-al">De verlenging heeft betrekking op de periode van 18 juni 2021 tot en met 7 juli 2021.</text:p>
            <text:p text:style-name="common-al"/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/>
            <text:p text:style-name="common-al">De verlenging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lenging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421 557386</meta:user-defined>
    <meta:user-defined meta:name="DC.title">Oudegaasterbrekken, Fluessen e.o. Bekendmaking verlenging vergunning gebiedsbescherming Wet natuurbescherming</meta:user-defined>
    <meta:user-defined meta:name="OVERHEID.PostcodeHuisnummer/OVERHEIDop.postcodeHuisnummer">8658LL 3</meta:user-defined>
    <meta:user-defined meta:name="OVERHEIDop.straatnaam">De Ryp</meta:user-defined>
    <meta:user-defined meta:name="OVERHEIDop.woonplaats">Greonterp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96</meta:user-defined>
    <meta:user-defined meta:name="OVERHEIDop.PrbID/DC.identifier">prb-2020-2496</meta:user-defined>
    <meta:user-defined meta:name="OVERHEIDop.versieInformatie"/>
  </office:meta>
</office:document-meta>
</file>