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pel B.V. een aanvraag om een omgevingsvergunning op 17 april 2020.</text:p>
            <text:p text:style-name="common-al">Betreft: het toevoegen van een pelleteerinstallatie in het bedrijfsgebouw.</text:p>
            <text:p text:style-name="common-al">Locatie: De Meerpaal 3, 9206 AJ  Drachten, gemeente Smallingerland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9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9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9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475.513 569485.238</meta:user-defined>
    <meta:user-defined meta:name="DC.title">Gemeente Smallingerland Aanvraag Wet algemene bepalingen omgevingsrecht</meta:user-defined>
    <meta:user-defined meta:name="OVERHEID.PostcodeHuisnummer/OVERHEIDop.postcodeHuisnummer">9206AJ 3</meta:user-defined>
    <meta:user-defined meta:name="OVERHEIDop.straatnaam">De Meerpaal</meta:user-defined>
    <meta:user-defined meta:name="OVERHEIDop.woonplaats">Dracht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2495</meta:user-defined>
    <meta:user-defined meta:name="OVERHEIDop.PrbID/DC.identifier">prb-2020-2495</meta:user-defined>
    <meta:user-defined meta:name="OVERHEIDop.versieInformatie"/>
  </office:meta>
</office:document-meta>
</file>