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Dar N.V. - OLO 4847437 - Bijsterhuizen 2406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groten van de groenbunker</text:p>
            <text:p text:style-name="common-al">Locatie : Bijsterhuizen 2406 te Wijchen</text:p>
            <text:p text:style-name="common-al">Datum besluit : 22 april 2020</text:p>
            <text:p text:style-name="common-al">Datum verzending : 22 april 2020</text:p>
            <text:p text:style-name="common-al">Zaaknummer ODRN: W.Z19.110515.01</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9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9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9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9986.904 427241.776</meta:user-defined>
    <meta:user-defined meta:name="DC.title">Provincie Gelderland – verleende omgevingsvergunning – Dar N.V. - OLO 4847437 - Bijsterhuizen 2406 te Wijchen</meta:user-defined>
    <meta:user-defined meta:name="OVERHEID.PostcodeHuisnummer/OVERHEIDop.postcodeHuisnummer">6604LL 2406</meta:user-defined>
    <meta:user-defined meta:name="OVERHEIDop.straatnaam">Bijsterhuizen</meta:user-defined>
    <meta:user-defined meta:name="OVERHEIDop.woonplaats">Wijchen</meta:user-defined>
    <meta:user-defined meta:name="DCTERMS.W3CDTF/DCTERMS.available">2020-04-24</meta:user-defined>
    <meta:user-defined meta:name="DCTERMS.W3CDTF/OVERHEIDop.jaargang">2020</meta:user-defined>
    <meta:user-defined meta:name="OVERHEIDop.publicationIssue">2494</meta:user-defined>
    <meta:user-defined meta:name="OVERHEIDop.PrbID/DC.identifier">prb-2020-2494</meta:user-defined>
    <meta:user-defined meta:name="OVERHEIDop.versieInformatie"/>
  </office:meta>
</office:document-meta>
</file>