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Botlek B.V. (99991315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MILIEUBEHEER</text:p>
            <text:p text:style-name="common-al"/>
            <text:p text:style-name="tussenkopcur">Onderwerp</text:p>
            <text:p text:style-name="common-al">Op 15 juli 2019 hebben wij van Ploum Rotterdam Law Firm, namens Vopak Terminal Botlek B.V. een verzoek ontvangen om maatwerkvoorschriften te stellen, zoals bedoeld in het Activiteitenbesluit milieubeheer. Het verzoek heeft betrekking op de locatie gelegen aan de Welplaatweg 115 te Rotterdam-Botlek.</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Het verzoek om maatwerk betreft het tijdelijk vaststellen van hogere emissiegrenswaarden voor de emissie van vluchtige organische stoffen uit de dampverwerkingsinstallatie (DVI) van het treinbeladingsstation (RCB) dan de emissiegrenswaarde die in het Activiteitenbesluit is vastgesteld.</text:p>
            <text:p text:style-name="common-al"/>
            <text:p text:style-name="common-al">Gedeputeerde Staten van Zuid-Holland hebben besloten om op basis van artikel 8.42, lid 1 van de Wet milieubeheer, juncto artikel 2.7, tiende lid en artikel 2.8, vierde lid van het Activiteitenbesluit maatwerkvoorschriften te stellen met betrekking tot het monitoren van emissies naar de lucht.</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30 april 2020 tot </text:p>
            <text:p text:style-name="common-al">en met 11 jun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5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585</meta:user-defined>
    <meta:user-defined meta:name="DCTERMS.abstract">Gedeputeerde Staten van Zuid-Holland hebben besloten om op basis van artikel 8.42, lid 1 van de Wet milieubeheer, juncto artikel 2.7, tiende lid en artikel 2.8, vierde lid van het Activiteitenbesluit maatwerkvoorschriften te stellen met betrekking tot het monitoren van emissies naar de lucht</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maatwerkvoorschriften Vopak Terminal Botlek B.V. (9999131585)</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4-29</meta:user-defined>
    <meta:user-defined meta:name="DCTERMS.W3CDTF/OVERHEIDop.jaargang">2020</meta:user-defined>
    <meta:user-defined meta:name="OVERHEIDop.publicationIssue">2491</meta:user-defined>
    <meta:user-defined meta:name="OVERHEIDop.PrbID/DC.identifier">prb-2020-2491</meta:user-defined>
    <meta:user-defined meta:name="OVERHEIDop.versieInformatie"/>
  </office:meta>
</office:document-meta>
</file>