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truijk-Ketting Beheer B.V. (999914768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truijk-Ketting Beheer B.V.</text:p>
            <text:p text:style-name="common-al">Locatie  : Bakkersoordsekade 4, 3195 GN Rotterdam</text:p>
            <text:p text:style-name="common-al">Activiteit  : Bouwen, Handelen in strijd met regels ruimtelijke ordening en Milieuneutraal wijzigen</text:p>
            <text:p text:style-name="common-al">Voor   : Het vervangen van het bestaande kantoorpand</text:p>
            <text:p text:style-name="common-al">Aanvraagdatum : 15 november 2019</text:p>
            <text:p text:style-name="common-al">Besluitdatum : 20 april 2020</text:p>
            <text:p text:style-name="common-al">Bekendmaking : 21 april 2020</text:p>
            <text:p text:style-name="common-al">Zaaknummer : 999914768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76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8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8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7687</meta:user-defined>
    <meta:user-defined meta:name="DCTERMS.abstract">GS maken bekend, dat omgevingsvergunning is verleend voor vervangen bestaand kantoorpand.</meta:user-defined>
    <dc:language>nl</dc:language>
    <meta:user-defined meta:name="OVERHEID.Gemeente/DC.spatial">Rotterdam</meta:user-defined>
    <meta:user-defined meta:name="OVERHEID.Provincie/DC.spatial">Zuid-Holland</meta:user-defined>
    <meta:user-defined meta:name="OVERHEID.EPSG28992/DC.spatial">85503.766 434599.473</meta:user-defined>
    <meta:user-defined meta:name="DC.title">Kennisgeving beschikking Struijk-Ketting Beheer B.V. (9999147687)</meta:user-defined>
    <meta:user-defined meta:name="OVERHEID.PostcodeHuisnummer/OVERHEIDop.postcodeHuisnummer">3195GN 4</meta:user-defined>
    <meta:user-defined meta:name="OVERHEIDop.straatnaam">Bakkersoordsekade</meta:user-defined>
    <meta:user-defined meta:name="OVERHEIDop.woonplaats">Pernis Rotterdam</meta:user-defined>
    <meta:user-defined meta:name="DCTERMS.W3CDTF/DCTERMS.available">2020-04-24</meta:user-defined>
    <meta:user-defined meta:name="DCTERMS.W3CDTF/OVERHEIDop.jaargang">2020</meta:user-defined>
    <meta:user-defined meta:name="OVERHEIDop.publicationIssue">2489</meta:user-defined>
    <meta:user-defined meta:name="OVERHEIDop.PrbID/DC.identifier">prb-2020-2489</meta:user-defined>
    <meta:user-defined meta:name="OVERHEIDop.versieInformatie"/>
  </office:meta>
</office:document-meta>
</file>