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orama Ventures Europe B.V.  (999915778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dorama Ventures Europe B.V. </text:p>
            <text:p text:style-name="common-al">Locatie  : Markweg 201, 3198 NB Rotterdam-Europoort</text:p>
            <text:p text:style-name="common-al">Activiteit  : Bouwen</text:p>
            <text:p text:style-name="common-al">Voor   : Het laten vervallen van de niet wettelijk geëiste installaties (sprinkler-, brandmeld- en</text:p>
            <text:p text:style-name="common-al">     ontruimingsinstallaties)</text:p>
            <text:p text:style-name="common-al">Aanvraagdatum : 31 januari 2020</text:p>
            <text:p text:style-name="common-al">Besluitdatum : 20 april 2020</text:p>
            <text:p text:style-name="common-al">Bekendmaking : 20 april 2020</text:p>
            <text:p text:style-name="common-al">Zaaknummer : 999915778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778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8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8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7786</meta:user-defined>
    <meta:user-defined meta:name="DCTERMS.abstract">GS maken bekend dat omgevingsvergunning is verleend voor laten vervallen niet wettelijk geëiste installaties.</meta:user-defined>
    <dc:language>nl</dc:language>
    <meta:user-defined meta:name="OVERHEID.Gemeente/DC.spatial">Rotterdam</meta:user-defined>
    <meta:user-defined meta:name="OVERHEID.Provincie/DC.spatial">Zuid-Holland</meta:user-defined>
    <meta:user-defined meta:name="OVERHEID.EPSG28992/DC.spatial">66086.615 442048.743</meta:user-defined>
    <meta:user-defined meta:name="DC.title">Kennisgeving beschikking Indorama Ventures Europe B.V.  (9999157786)</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20-04-24</meta:user-defined>
    <meta:user-defined meta:name="DCTERMS.W3CDTF/OVERHEIDop.jaargang">2020</meta:user-defined>
    <meta:user-defined meta:name="OVERHEIDop.publicationIssue">2484</meta:user-defined>
    <meta:user-defined meta:name="OVERHEIDop.PrbID/DC.identifier">prb-2020-2484</meta:user-defined>
    <meta:user-defined meta:name="OVERHEIDop.versieInformatie"/>
  </office:meta>
</office:document-meta>
</file>