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Kemp Schalkwijk B.V. Defensieweg 5 in O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april 2020 een vergunning verleend aan Kemp Schalkwijk B.V. in het kader van Wet algemene bepalingen omgevingsrecht (Wabo) voor het uitpandig / buiten lossen en opstapelen van stamhout. De aanvraag heeft betrekking op de Defensieweg 5 te Odijk. Het besluit heeft zaakkenmerk Z-WABO-2020-061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 </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0615. U kunt de stukken ook inzien bij de RUD Utrecht, Archimedeslaan 6, 3584 BA in Utrecht of bij de gemeente Bunnik, Singelpark 1 te Odijk, maandag tot en met vrijdag van 8.30-12.30 uur, telefoon 030-6594848.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8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0615</meta:user-defined>
    <meta:user-defined meta:name="DCTERMS.abstract">DB Kemp Schalkwijk BV   Defensieweg 5 in Odijk, buitenopslag stamhout</meta:user-defined>
    <dc:language>nl</dc:language>
    <meta:user-defined meta:name="OVERHEID.EPSG28992/DC.spatial">143167.218 450158.032</meta:user-defined>
    <meta:user-defined meta:name="DC.title">Provincie Utrecht, Wabo, bekendmaking verlenen vergunning aan Kemp Schalkwijk B.V. Defensieweg 5 in Odijk</meta:user-defined>
    <meta:user-defined meta:name="OVERHEID.PostcodeHuisnummer/OVERHEIDop.postcodeHuisnummer">3984LR 5</meta:user-defined>
    <meta:user-defined meta:name="OVERHEIDop.straatnaam">Defensieweg</meta:user-defined>
    <meta:user-defined meta:name="OVERHEIDop.woonplaats">Odijk</meta:user-defined>
    <meta:user-defined meta:name="DCTERMS.W3CDTF/DCTERMS.available">2020-04-23</meta:user-defined>
    <meta:user-defined meta:name="DCTERMS.W3CDTF/OVERHEIDop.jaargang">2020</meta:user-defined>
    <meta:user-defined meta:name="OVERHEIDop.publicationIssue">2482</meta:user-defined>
    <meta:user-defined meta:name="OVERHEIDop.PrbID/DC.identifier">prb-2020-2482</meta:user-defined>
    <meta:user-defined meta:name="OVERHEIDop.versieInformatie"/>
  </office:meta>
</office:document-meta>
</file>