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Ontheffing vliegveld Maastricht Aachen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ontheffing nummer 2020-01 te verlenen aan vliegveld Maastricht Aachen Airport, ingevolge de Wet natuurbescherming, onderdeel soorten, 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DOC-0005139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Natuur en Water: tel: +31 43 389 88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8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184.2 316618.5</meta:user-defined>
    <meta:user-defined meta:name="DC.title">Provincie Limburg, besluit Wet natuurbescherming Soorten, Ontheffing vliegveld Maastricht Aachen Airport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0-04-23</meta:user-defined>
    <meta:user-defined meta:name="DCTERMS.W3CDTF/OVERHEIDop.jaargang">2020</meta:user-defined>
    <meta:user-defined meta:name="OVERHEIDop.externeBijlage">Besluitbrief aanvraag Wet natuurbescherming|exb-2020-21502</meta:user-defined>
    <meta:user-defined meta:name="OVERHEIDop.externeBijlage">Bijlage 1 Ontheffing Wet natuurbescherming|exb-2020-21503</meta:user-defined>
    <meta:user-defined meta:name="OVERHEIDop.publicationIssue">2480</meta:user-defined>
    <meta:user-defined meta:name="OVERHEIDop.PrbID/DC.identifier">prb-2020-2480</meta:user-defined>
    <meta:user-defined meta:name="OVERHEIDop.versieInformatie"/>
  </office:meta>
</office:document-meta>
</file>