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999915484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3 november 2015 aan Esso Nederland B.V. verleende vergunning voor de inrichting aan de Botlekweg 121, 3197 KA Rotterdam, krachtens artikel 2.31 </text:p>
            <text:p text:style-name="common-al">van de Wet algemene bepalingen omgevingsrecht te wijzigen/aan te vullen.</text:p>
            <text:p text:style-name="common-al"/>
            <text:p text:style-name="common-al">Het betreft een inrichting voor de raffinage van aardolie en de productie van aromatische koolwaterstoffen. </text:p>
            <text:p text:style-name="common-al"/>
            <text:p text:style-name="common-al">De wijziging betreft voorschrift 4.19.2 van de omgevingsvergunning d.d. 23 november 2015, met kenmerk 21988172_232500, en betreft het verruimen van de termijn van voorschrift 4.19.2 van 28 januari 2021 tot 1 mei 2021 voor het aanbrengen van een onafhankelijk werkende fysieke overvulbeveiliging (OOB) bij enkele tanks. Het betreft de tanks Tk609, Tk616 en Tk62.</text:p>
            <text:p text:style-name="common-al"/>
            <text:p text:style-name="tussenkopcur">Inzage</text:p>
            <text:p text:style-name="common-al">U kunt de beschikking en overige van belang zijnde stukken tijdens kantooruren van 30 april 2020 tot en met 11 jun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48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843</meta:user-defined>
    <meta:user-defined meta:name="DCTERMS.abstract">Het betreft een inrichting voor de raffinage van aardolie en de productie van aromatische koolwaterstoffen.</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beschikking Esso Nederland B.V.(9999154843)</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04-29</meta:user-defined>
    <meta:user-defined meta:name="DCTERMS.W3CDTF/OVERHEIDop.jaargang">2020</meta:user-defined>
    <meta:user-defined meta:name="OVERHEIDop.publicationIssue">2478</meta:user-defined>
    <meta:user-defined meta:name="OVERHEIDop.PrbID/DC.identifier">prb-2020-2478</meta:user-defined>
    <meta:user-defined meta:name="OVERHEIDop.versieInformatie"/>
  </office:meta>
</office:document-meta>
</file>