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Houtopstanden, herbeplantingsplicht, kadastrale gemeente Venray, zaaknummer 2020-20227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Houtopstanden te verlenen van de verplichting tot het verrichten van herbeplanting op de volgende percelen, kadastrale gemeente Venray, sectie  Y, nummer 321.</text:p>
            <text:p text:style-name="common-al">
            <text:span text:style-name="nadrukvet">Rechtsbescherming</text:span>
          </text:p>
            <text:p text:style-name="common-al">Belanghebbenden kunnen binnen zes weken na de dag waarop dit besluit is verzonden bezwaar maken onder vermelding van zaaknummer 2020-202273 Voor meer informatie verwijzen wij u naar de inhoud van het besluit.</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475</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75</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75</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20-202273</meta:user-defined>
    <dc:language>nl</dc:language>
    <meta:user-defined meta:name="OVERHEID.EPSG28992/DC.spatial">191702 392023</meta:user-defined>
    <meta:user-defined meta:name="DC.title">Provincie Limburg, besluit Wet natuurbescherming Houtopstanden, herbeplantingsplicht, kadastrale gemeente Venray, zaaknummer 2020-202273</meta:user-defined>
    <meta:user-defined meta:name="OVERHEID.PostcodeHuisnummer/OVERHEIDop.postcodeHuisnummer">5815CB 46</meta:user-defined>
    <meta:user-defined meta:name="OVERHEIDop.straatnaam">Haag</meta:user-defined>
    <meta:user-defined meta:name="OVERHEIDop.woonplaats">Merselo</meta:user-defined>
    <meta:user-defined meta:name="DCTERMS.W3CDTF/DCTERMS.available">2020-04-23</meta:user-defined>
    <meta:user-defined meta:name="DCTERMS.W3CDTF/OVERHEIDop.jaargang">2020</meta:user-defined>
    <meta:user-defined meta:name="OVERHEIDop.externeBijlage">besluit|exb-2020-21415</meta:user-defined>
    <meta:user-defined meta:name="OVERHEIDop.publicationIssue">2475</meta:user-defined>
    <meta:user-defined meta:name="OVERHEIDop.PrbID/DC.identifier">prb-2020-2475</meta:user-defined>
    <meta:user-defined meta:name="OVERHEIDop.versieInformatie"/>
  </office:meta>
</office:document-meta>
</file>