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Geluidhinder/Algemene wet bestuursrecht - Ontwerpbesluit hogere grenswaarden - PROJECT Realisatie woning Uilkerweg ong. naast nr. 11 te Zuilichem Gemeente Zaltbommel</text:p>
      <text:section text:name="zakelijke-mededeling_id1-3-2" text:style-name="zakelijke-mededeling">
        <text:section text:name="zakelijke-mededeling-tekst_id1-3-2-1" text:style-name="zakelijke-mededeling-tekst">
          <text:section text:name="tekst_id1-3-2-1-1" text:style-name="tekst">
            <text:p text:style-name="tussenkopcur">De Omgevingsdienst Regio Nijmegen maakt bekend dat een ontwerpbesluit is genomen op grond van de Wet geluidhinder voor het vaststellen van hogere waarden voor de ten hoogste toelaatbare geluidsbelasting ten behoeve van de realisatie van een woning aan de Uilkerweg ong. naast nr. 11 te Zuilichem, kadastraal bekend Brakel BKL08, sectie K, nummers 1323 en 1324. </text:p>
            <text:p text:style-name="tussenkopcur">Het betreft een ontwerpbesluit ingevolge de Wet geluidhinder voor een woning in de gemeente Zaltbommel.</text:p>
            <text:p text:style-name="tussenkopcur">Provincie Gelderland stelt in een aparte procedure het inpassingsplan “Zuilichem, Uilkerweg naast nr. 11” vast.</text:p>
            <text:p text:style-name="tussenkopcur">
            <text:span text:style-name="nadrukvet">Mogelijkheid van inzien</text:span>
          </text:p>
            <text:p text:style-name="tussenkopcur">Het ontwerpbesluit en de bijbehorende stukken liggen gedurende een termijn van zes weken ter inzage:</text:p>
            <text:p text:style-name="tussenkopcur">- Bij de gemeente Zaltbommel bij de Afdeling Publiekszaken, Hogeweg 11 te Zaltbommel; De stukken bekijkt u digitaal. Dit doet u via www.zaltbommel.nl;</text:p>
            <text:p text:style-name="tussenkopcur">- Bij de provincie Gelderland; om het besluit bij de provincie Gelderland in te zien kunt u een afspraak maken met de Omgevingsdienst Regio Nijmegen via het emailadres wabo@odrn.nl of u kunt bellen naar telefoonnummer (024) 751 77 00.</text:p>
            <text:p text:style-name="tussenkopcur">De eerste dag van de ter inzage legging is 24 april 2020.</text:p>
            <text:p text:style-name="tussenkopcur">Het inpassingsplan is digitaal in te zien op de website https://www.gelderland.nl/Inpassingsplannen.</text:p>
            <text:p text:style-name="tussenkopcur">
            <text:span text:style-name="nadrukvet">Zienswijzen</text:span>
          </text:p>
            <text:p text:style-name="tussenkopcur">Tijdens de periode van de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tussenkopcur">In deze periode kunnen ook zienswijzen mondeling worden ingebracht, dit kan telefonisch of na afspraak met de Omgevingsdienst Regio Nijmegen, telefoon 024 - 751 7700, afdeling juridisch advies ODRN.</text:p>
            <text:p text:style-name="tussenkopcur">
            <text:span text:style-name="nadrukvet">Verdere procedure</text:span>
          </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 onderdelen van het definitieve besluit beroep instellen, die ten opzichte van het ontwerpbesluit gewijzigd worden vastgesteld.</text:p>
            <text:p text:style-name="tussenkopcur">
            <text:span text:style-name="nadrukvet">Wilt u meer weten?</text:span>
          </text:p>
            <text:p text:style-name="tussenkopcur">Voor algemene vragen kunt u contact opnemen met de Omgevingsdienst Regio Nijmegen, telefoon (024) 751 7700, afdeling Juridisch Advies ODRN, mw. M. Zweerman.</text:p>
            <text:p text:style-name="tussenkopcur">Nijmegen, 21 april 2020 – Zaaknummer W.Z20.101630.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7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38585 424080</meta:user-defined>
    <meta:user-defined meta:name="DC.title">PROVINCIE GELDERLAND Wet Geluidhinder/Algemene wet bestuursrecht - Ontwerpbesluit hogere grenswaarden - PROJECT Realisatie woning Uilkerweg ong. naast nr. 11 te Zuilichem Gemeente Zaltbommel</meta:user-defined>
    <meta:user-defined meta:name="OVERHEID.PostcodeHuisnummer/OVERHEIDop.postcodeHuisnummer">5305TD 5</meta:user-defined>
    <meta:user-defined meta:name="OVERHEIDop.straatnaam">Uilkerweg</meta:user-defined>
    <meta:user-defined meta:name="OVERHEIDop.woonplaats">Zuilichem</meta:user-defined>
    <meta:user-defined meta:name="DCTERMS.W3CDTF/DCTERMS.available">2020-04-23</meta:user-defined>
    <meta:user-defined meta:name="DCTERMS.W3CDTF/OVERHEIDop.jaargang">2020</meta:user-defined>
    <meta:user-defined meta:name="OVERHEIDop.externeBijlage">Ontwerpbesluit|exb-2020-21386</meta:user-defined>
    <meta:user-defined meta:name="OVERHEIDop.externeBijlage">Aanvraag|exb-2020-21387</meta:user-defined>
    <meta:user-defined meta:name="OVERHEIDop.externeBijlage">Akoestisch rapport|exb-2020-21388</meta:user-defined>
    <meta:user-defined meta:name="OVERHEIDop.publicationIssue">2474</meta:user-defined>
    <meta:user-defined meta:name="OVERHEIDop.PrbID/DC.identifier">prb-2020-2474</meta:user-defined>
    <meta:user-defined meta:name="OVERHEIDop.versieInformatie"/>
  </office:meta>
</office:document-meta>
</file>