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bullet style:num-suffix="" text:bullet-char="​" text:level="1">
        <style:list-level-properties text:min-label-width="10mm"/>
      </text:list-level-style-bullet>
    </text:list-style>
    <text:list-style style:name="id1-3-2-1-1-10-1">
      <text:list-level-style-bullet style:num-suffix="" text:bullet-char="​" text:level="1">
        <style:list-level-properties text:min-label-width="10mm"/>
      </text:list-level-style-bullet>
    </text:list-style>
  </office:automatic-styles>
  <office:body>
    <office:text>
      <text:p text:style-name="new_page_staatscourant"/>
      <text:p text:style-name="single-kop-titel">Provincie Utrecht Wbb bodemverontreiniging Kortenhoevenseweg 66-68 in Lexmond, UT070700260 </text:p>
      <text:section text:name="zakelijke-mededeling_id1-3-2" text:style-name="zakelijke-mededeling">
        <text:section text:name="zakelijke-mededeling-tekst_id1-3-2-1" text:style-name="zakelijke-mededeling-tekst">
          <text:section text:name="tekst_id1-3-2-1-1" text:style-name="tekst">
            <text:p text:style-name="common-al">Van Wiggen Bouw B.V.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text:p>
            <text:p text:style-name="common-al">Verzenddatum beschikking: 21 april 2020</text:p>
            <text:p text:style-name="common-al">Startdatum bezwaartermijn: 22 april 2020</text:p>
            <text:p text:style-name="common-al">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list-item>
            </text:list>
            <text:list text:style-name="id1-3-2-1-1-10">
              <text:list-item text:style-override="id1-3-2-1-1-10-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2473</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3</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473</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70700260 </meta:user-defined>
    <dc:language>nl</dc:language>
    <meta:user-defined meta:name="OVERHEID.EPSG28992/DC.spatial">131307.196 441863.16</meta:user-defined>
    <meta:user-defined meta:name="DC.title">Provincie Utrecht Wbb bodemverontreiniging Kortenhoevenseweg 66-68 in Lexmond, UT070700260</meta:user-defined>
    <meta:user-defined meta:name="OVERHEID.PostcodeHuisnummer/OVERHEIDop.postcodeHuisnummer">4128CS 66</meta:user-defined>
    <meta:user-defined meta:name="OVERHEIDop.straatnaam">Kortenhoevenseweg</meta:user-defined>
    <meta:user-defined meta:name="OVERHEIDop.woonplaats">Lexmond</meta:user-defined>
    <meta:user-defined meta:name="DCTERMS.W3CDTF/DCTERMS.available">2020-04-23</meta:user-defined>
    <meta:user-defined meta:name="DCTERMS.W3CDTF/OVERHEIDop.jaargang">2020</meta:user-defined>
    <meta:user-defined meta:name="OVERHEIDop.publicationIssue">2473</meta:user-defined>
    <meta:user-defined meta:name="OVERHEIDop.PrbID/DC.identifier">prb-2020-2473</meta:user-defined>
    <meta:user-defined meta:name="OVERHEIDop.versieInformatie"/>
  </office:meta>
</office:document-meta>
</file>