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1 april 2020 [DOS-2020-0001063 [PZH-2020-735019399]] houdende regels omtrent projectsubsidie soortenbeleid leefgebied en maatregelen verbetering natuurwaarden Zuid-Holland 2020 (Openstellingsbesluit projectsubsidie verbetering biotoop grutto en patrijs 202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3.3 van de Subsidieregeling groen Zuid-Holland 2016;</text:p>
            <text:p text:style-name="al"/>
            <text:p text:style-name="al">Overwegende dat het wenselijk is om investeringen voor herstel- en inrichtingsmaatregelen voor boerenlandvogels te stimuleren, zodat bijgedragen wordt aan de doelen van het Zuid-Hollandse Actieplan Boerenlandvogels: een verbetering van de leefgebieden voor boerenlandvogels;</text:p>
            <text:p text:style-name="al"/>
            <text:p text:style-name="al">Besluiten vast te stellen het volgende besluit:</text:p>
            <text:p text:style-name="al"/>
            <text:p text:style-name="al">Openstellingsbesluit projectsubsidie soortenbeleid leefgebied en maatregelen verbetering natuurwaarden Zuid-Hol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list text:style-name="id1-3-2-2-1-2">
              <text:list-item text:style-override="id1-3-2-2-1-2">
                <text:number>1.</text:number>
                <text:p text:style-name="al">In afwijking van artikel 26, eerste lid van de Asv kan een aanvraag voor subsidie als bedoeld in artikel 2.3.1 van de Subsidieregeling groen Zuid-Holland 2016 worden ingediend vanaf 1 mei tot en met 20 mei 2020. </text:p>
              </text:list-item>
              <text:list-item text:style-override="id1-3-2-2-1-3">
                <text:number>2.</text:number>
                <text:p text:style-name="al">Een aanvraag is tijdig ingediend indien deze binnen de in het eerste lid genoemde periode is ontvangen.</text:p>
              </text:list-item>
            </text:list>
          </text:section>
          <text:section text:name="artikel_id1-3-2-2-2" text:style-name="artikel">
            <text:p text:style-name="artikel_kop_titel"><text:span text:style-name="artikel_kop_label">Artikel</text:span> <text:span text:style-name="artikel_kop_nr">2</text:span> Deelplafond</text:p>
            <text:p text:style-name="al">Het deelplafond voor dit openstellingsbesluit bedraagt € 1.675.000,-.</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volgende activiteiten die bijdragen aan het versterken van de biotopen en de populaties van de icoonsoorten grutto en patrijs: </text:p>
            <text:list text:style-name="id1-3-2-2-3-3">
              <text:list-item text:style-override="id1-3-2-2-3-3-1">
                <text:number>a.</text:number>
                <text:p text:style-name="al">waterhuishoudkundige maatregelen gericht op vernatting inclusief aankoop zonnepompen;</text:p>
              </text:list-item>
              <text:list-item text:style-override="id1-3-2-2-3-3-2">
                <text:number>b.</text:number>
                <text:p text:style-name="al">ontwikkeling van kruidenrijk grasland inclusief zaaigoed en maximaal 3 jaar ontwikkelingsbeheer; </text:p>
              </text:list-item>
              <text:list-item text:style-override="id1-3-2-2-3-3-3">
                <text:number>c.</text:number>
                <text:p text:style-name="al">verwijderen hout of houtopstanden; </text:p>
              </text:list-item>
              <text:list-item text:style-override="id1-3-2-2-3-3-4">
                <text:number>d.</text:number>
                <text:p text:style-name="al">anti-predatie- en anti-ganzenrasters;</text:p>
              </text:list-item>
              <text:list-item text:style-override="id1-3-2-2-3-3-5">
                <text:number>e.</text:number>
                <text:p text:style-name="al">beheerbaar maken van percelen; </text:p>
              </text:list-item>
              <text:list-item text:style-override="id1-3-2-2-3-3-6">
                <text:number>f.</text:number>
                <text:p text:style-name="al">tegengaan verruiging voor een periode van maximaal 3 jaar;</text:p>
              </text:list-item>
              <text:list-item text:style-override="id1-3-2-2-3-3-7">
                <text:number>g.</text:number>
                <text:p text:style-name="al">onderhoud van investeringen voor een periode van maximaal 3 jaar.</text:p>
              </text:list-item>
            </text:list>
          </text:section>
          <text:section text:name="artikel_id1-3-2-2-4" text:style-name="artikel">
            <text:p text:style-name="artikel_kop_titel"><text:span text:style-name="artikel_kop_label">Artikel</text:span> <text:span text:style-name="artikel_kop_nr">4</text:span> Doelgroep</text:p>
            <text:p text:style-name="al">Subsidie als bedoeld in artikel 3 wordt uitsluitend verstrekt aan:</text:p>
            <text:list text:style-name="id1-3-2-2-4-3">
              <text:list-item text:style-override="id1-3-2-2-4-3-1">
                <text:number>a.</text:number>
                <text:p text:style-name="al">agrarische collectieven, als bedoeld in artikel 3.2 van de Subsidieregeling natuur-en landschapsbeheer Zuid-Holland 2016;</text:p>
              </text:list-item>
              <text:list-item text:style-override="id1-3-2-2-4-3-2">
                <text:number>b.</text:number>
                <text:p text:style-name="al">BoerenNatuur Zuid-Holland;</text:p>
              </text:list-item>
              <text:list-item text:style-override="id1-3-2-2-4-3-3">
                <text:number>c.</text:number>
                <text:p text:style-name="al">terreinbeherende organisaties.</text:p>
              </text:list-item>
            </text:list>
          </text:section>
          <text:section text:name="artikel_id1-3-2-2-5" text:style-name="artikel">
            <text:p text:style-name="artikel_kop_titel"><text:span text:style-name="artikel_kop_label">Artikel</text:span> <text:span text:style-name="artikel_kop_nr">5</text:span> Aanvraagvereisten</text:p>
            <text:p text:style-name="al">Naast de gegevens, bedoeld in artikel 10, eerste lid, van de Asv, gaat een aanvraag voor subsidie vergezeld van een plan van aanpak dat ten minste bestaat uit:</text:p>
            <text:list text:style-name="id1-3-2-2-5-3">
              <text:list-item text:style-override="id1-3-2-2-5-3-1">
                <text:number>a.</text:number>
                <text:p text:style-name="al">een omschrijving van de te verrichten werkzaamheden, inclusief een planning;</text:p>
              </text:list-item>
              <text:list-item text:style-override="id1-3-2-2-5-3-2">
                <text:number>b.</text:number>
                <text:p text:style-name="al">een specificatie van de kosten;</text:p>
              </text:list-item>
              <text:list-item text:style-override="id1-3-2-2-5-3-3">
                <text:number>c.</text:number>
                <text:p text:style-name="al">een onderbouwde omschrijving van de verwachte bijdrage aan het versterken of beschermen van het biotoop van de populaties van de betreffende icoonsoorten;</text:p>
              </text:list-item>
              <text:list-item text:style-override="id1-3-2-2-5-3-4">
                <text:number>d.</text:number>
                <text:p text:style-name="al">een beschrijving van de mate waarin monitoring en beheer nodig is;</text:p>
              </text:list-item>
              <text:list-item text:style-override="id1-3-2-2-5-3-5">
                <text:number>e.</text:number>
                <text:p text:style-name="al">een beschrijving in hoeverre beheer onderdeel is van het project.</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artikelen 11 en 12 van de Asv wordt subsidie als bedoeld in artikel 3 Subsidieregeling groen Zuid-Holland 2016 geweigerd indien:</text:p>
            <text:list text:style-name="id1-3-2-2-6-3">
              <text:list-item text:style-override="id1-3-2-2-6-3-1">
                <text:number>a.</text:number>
                <text:p text:style-name="al">de subsidieaanvraag onvolledig is;</text:p>
              </text:list-item>
              <text:list-item text:style-override="id1-3-2-2-6-3-2">
                <text:number>b.</text:number>
                <text:p text:style-name="al">voor de activiteit reeds subsidie is verstrekt op basis van het Openstellingsbesluit POP-3 investeringen weidevogels, biodiversiteit en landschap Zuid-Holland 2017;</text:p>
              </text:list-item>
              <text:list-item text:style-override="id1-3-2-2-6-3-3">
                <text:number>c.</text:number>
                <text:p text:style-name="al">het project onvoldoende aantoonbaar bijdraagt aan het versterken of beschermen van het biotoop van de populaties van de icoonsoorten grutto of patrijs;</text:p>
              </text:list-item>
              <text:list-item text:style-override="id1-3-2-2-6-3-4">
                <text:number>d.</text:number>
                <text:p text:style-name="al">het project strijdig is met andere provinciale belangen;</text:p>
              </text:list-item>
              <text:list-item text:style-override="id1-3-2-2-6-3-5">
                <text:number>e.</text:number>
                <text:p text:style-name="al">het project niet uitvoerbaar is vanwege wettelijke of praktische belemmeringen;</text:p>
              </text:list-item>
              <text:list-item text:style-override="id1-3-2-2-6-3-6">
                <text:number>f.</text:number>
                <text:p text:style-name="al">de aanvrager voor deze specifieke activiteit ook van een andere provinciale financiering gebruik maakt.</text:p>
              </text:list-item>
            </text:list>
          </text:section>
          <text:section text:name="artikel_id1-3-2-2-7" text:style-name="artikel">
            <text:p text:style-name="artikel_kop_titel"><text:span text:style-name="artikel_kop_label">Artikel</text:span> <text:span text:style-name="artikel_kop_nr">7</text:span> Niet Subsidiabele kosten</text:p>
            <text:p text:style-name="al">Geen subsidie wordt verstrekt voor de kosten van: </text:p>
            <text:list text:style-name="id1-3-2-2-7-3">
              <text:list-item text:style-override="id1-3-2-2-7-3-1">
                <text:number>a.</text:number>
                <text:p text:style-name="al">hardware of software voor drones, </text:p>
              </text:list-item>
              <text:list-item text:style-override="id1-3-2-2-7-3-2">
                <text:number>b.</text:number>
                <text:p text:style-name="al">de aanleg van natuurvriendelijke oevers, </text:p>
              </text:list-item>
              <text:list-item text:style-override="id1-3-2-2-7-3-3">
                <text:number>c.</text:number>
                <text:p text:style-name="al">predatiebeheermaatregelen zoals nachtzichtapparatuur, vangkooien of kunstburchten, </text:p>
              </text:list-item>
              <text:list-item text:style-override="id1-3-2-2-7-3-4">
                <text:number>d.</text:number>
                <text:p text:style-name="al">monitoring en onderzoek, </text:p>
              </text:list-item>
              <text:list-item text:style-override="id1-3-2-2-7-3-5">
                <text:number>e.</text:number>
                <text:p text:style-name="al">maatregelen op het gebied van communicatie en educatie;</text:p>
              </text:list-item>
              <text:list-item text:style-override="id1-3-2-2-7-3-6">
                <text:number>f.</text:number>
                <text:p text:style-name="al">beheer niet zijnde overgangsbeheer zoals geformuleerd in artikel 3, onder b.</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Gedeputeerde Staten hanteren voor de rangschikking, bedoeld in artikel 2.3.3, tweede lid, onder b, van de Subsidieregeling groen Zuid-Holland 2016, de volgende criteria</text:p>
                <text:list text:style-name="id1-3-2-2-8-2-3">
                  <text:list-item text:style-override="id1-3-2-2-8-2-3-1">
                    <text:number>a.</text:number>
                    <text:p text:style-name="al">mate van (structurele) verbetering biotoop in relatie tot het gevraagde subsidiebedrag;</text:p>
                  </text:list-item>
                  <text:list-item text:style-override="id1-3-2-2-8-2-3-2">
                    <text:number>b.</text:number>
                    <text:p text:style-name="al">effectiviteit van de maatregelen;</text:p>
                  </text:list-item>
                  <text:list-item text:style-override="id1-3-2-2-8-2-3-3">
                    <text:number>c.</text:number>
                    <text:p text:style-name="al">mate van draagvlak bij stakeholders; </text:p>
                  </text:list-item>
                  <text:list-item text:style-override="id1-3-2-2-8-2-3-4">
                    <text:number>d.</text:number>
                    <text:p text:style-name="al">uitvoerbaarheid.</text:p>
                  </text:list-item>
                </text:list>
              </text:list-item>
              <text:list-item text:style-override="id1-3-2-2-8-3">
                <text:number>2.</text:number>
                <text:p text:style-name="al">Voor de criteria in het eerste lid onder a en b, kan een tot en met vijf punten worden behaald, voor de criteria in het eerste lid onder c en d kan een tot en met drie punten worden behaald.</text:p>
              </text:list-item>
              <text:list-item text:style-override="id1-3-2-2-8-4">
                <text:number>3.</text:number>
                <text:p text:style-name="al">Gedeputeerde Staten rangschikken de aanvragen op basis van het aantal punten.</text:p>
              </text:list-item>
              <text:list-item text:style-override="id1-3-2-2-8-5">
                <text:number>4.</text:number>
                <text:p text:style-name="al">Indien een aanvraag minder dan 12 punten behaald, wordt de subsidie geweigerd.</text:p>
              </text:list-item>
              <text:list-item text:style-override="id1-3-2-2-8-6">
                <text:number>5.</text:number>
                <text:p text:style-name="al">Indien toepassing van het eerste lid ertoe leidt dat aanvragen op een gelijk puntenaantal eindigen, wordt de rangorde van die aanvragen bepaald door de som van het aantal punten voor de criteria a en b.</text:p>
              </text:list-item>
              <text:list-item text:style-override="id1-3-2-2-8-7">
                <text:number>6.</text:number>
                <text:p text:style-name="al">Indien toepassing van het vierde lid ertoe leidt dat aanvragen op een gelijk puntenaantal eindigen, wordt de onderlinge rangorde van die aanvragen bepaald door loting.</text:p>
              </text:list-item>
            </text:list>
          </text:section>
          <text:section text:name="artikel_id1-3-2-2-9" text:style-name="artikel">
            <text:p text:style-name="artikel_kop_titel"><text:span text:style-name="artikel_kop_label">Artikel</text:span> <text:span text:style-name="artikel_kop_nr">9</text:span> Verplichtingen</text:p>
            <text:p text:style-name="al">In aanvulling op artikel 1.4 van de Subsidieregeling groen Zuid-Holland 2016 is de subsidieontvanger verplicht om de activiteit als bedoeld in artikel 3, onder a, b en d, vijf jaar na vaststelling van de subsidie in stand te houde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text:p>
          </text:section>
          <text:section text:name="artikel_id1-3-2-2-11" text:style-name="artikel">
            <text:p text:style-name="artikel_kop_titel"><text:span text:style-name="artikel_kop_label">Artikel</text:span> <text:span text:style-name="artikel_kop_nr">11</text:span> </text:p>
            <text:p text:style-name="al">Dit besluit vervalt op 31 december 2025.</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projectsubsidie verbetering biotoop grutto en patrijs 2020.</text:p>
          </text:section>
        </text:section>
        <text:section text:name="regeling-sluiting_id1-3-2-3" text:style-name="regeling-sluiting">
          <text:section text:name="ondertekening_id1-3-2-3-1">
            <text:p><text:span text:style-name="functie">Den Haag, 21 april 2020</text:span></text:p>
          </text:section>
          <text:section text:name="ondertekening_id1-3-2-3-2">
            <text:p><text:span text:style-name="functie"/></text:p>
            <text:p><text:span text:style-name="functie"/></text:p>
            <text:p><text:span text:style-name="functie">drs. H.M.M. Koek, secretaris</text:span></text:p>
          </text:section>
          <text:section text:name="ondertekening_id1-3-2-3-3">
            <text:p><text:span text:style-name="functie"/></text:p>
            <text:p><text:span text:style-name="functie"/></text:p>
            <text:p><text:span text:style-name="functie">drs. J. Smit,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e nieuwe Wet natuurbescherming is de zorg voor en bescherming van beschermde soorten gedecentraliseerd van het Rijk naar de provincies. Op grond van paragraaf 2.3, Soortenbeleid leefgebied en maatregelen verbetering natuurwaarden, van de Subsidieregeling groen Zuid-Holland 2016, kan subsidie worden verstrekt voor maatregelen gericht op het versterken en beschermen van populaties van bedreigde dier- of plantensoorten of op het verhogen van de natuurwaarden. Door actief treffen van maatregelen ten behoeve van biotopen van kwetsbare soorten te stimuleren, kunnen we een bijdrage leveren aan het behoud van deze soorten binnen de provincie.</text:p>
          <text:p text:style-name="al"/>
          <text:p text:style-name="al">Het soortenbeleid wordt vorm gegeven aan de hand van Zuid-Hollandse icoonsoorten. Dit zijn soorten die gezamenlijk symbool staan voor landschappelijke en ecologische kwaliteiten in Zuid-Holland én/of voor maatschappelijke kwaliteiten en ecosysteemdiensten. Gedachte achter deze lijst met icoonsoorten is het idee dat de natuur van Zuid-Holland in volle breedte gaat profiteren van maatregelen die worden genomen ten faveure van deze icoonsoorten (‘paraplu-functie’). In deze openstelling wil de provincie Zuid-Holland ruimte bieden voor het versterken van de populaties van de boerenlandvogels. Hiermee geven we invulling aan het Actieplan Boerenlandvogels. De provincie Zuid-Holland zet al ruimschoots in op het beheer van weide-, akker- en bollenvogels. Middels deze openstelling komt er ruimte voor investeringen ter versterking van het biotoop en de populaties van de icoonsoorten grutto en patrijs.</text:p>
          <text:p text:style-name="al"/>
          <text:p text:style-name="al">
          <text:span text:style-name="nadrukvet">Subsidiabele activiteit</text:span>
        </text:p>
          <text:p text:style-name="al">Onder het versterken van de biotopen en de populaties worden de volgende activiteiten verstaan:</text:p>
          <text:list text:style-name="id1-3-2-4-8">
            <text:list-item text:style-override="id1-3-2-4-8-1">
              <text:number>•</text:number>
              <text:p text:style-name="al">waterhuishoudkundige maatregelen gericht op vernatting inclusief aankoop zonnepompen, </text:p>
            </text:list-item>
            <text:list-item text:style-override="id1-3-2-4-8-2">
              <text:number>•</text:number>
              <text:p text:style-name="al">ontwikkeling van kruidenrijk grasland inclusief zaaigoed en maximaal 3 jaar ontwikkelingsbeheer, </text:p>
            </text:list-item>
            <text:list-item text:style-override="id1-3-2-4-8-3">
              <text:number>•</text:number>
              <text:p text:style-name="al">verwijderen hout(opstanden), </text:p>
            </text:list-item>
            <text:list-item text:style-override="id1-3-2-4-8-4">
              <text:number>•</text:number>
              <text:p text:style-name="al">anti-predatie en anti-ganzenrasters, </text:p>
            </text:list-item>
            <text:list-item text:style-override="id1-3-2-4-8-5">
              <text:number>•</text:number>
              <text:p text:style-name="al">beheerbaar maken van percelen, </text:p>
            </text:list-item>
            <text:list-item text:style-override="id1-3-2-4-8-6">
              <text:number>•</text:number>
              <text:p text:style-name="al">tegengaan verruiging (maximaal 3 jaar), </text:p>
            </text:list-item>
            <text:list-item text:style-override="id1-3-2-4-8-7">
              <text:number>•</text:number>
              <text:p text:style-name="al">onderhoud van investeringen (maximaal 3 jaar).</text:p>
            </text:list-item>
          </text:list>
          <text:p text:style-name="al">Projectleiding is onderdeel van uitvoeringsprojecten en is daarom ook subsidiabel. Specifiek overgangsbeheer valt niet onder de SNL of onder het ANLb. Daarom kan overgangsbeheer, net als onderhoud en het plaatsen en verwijderen van rasters, voor maximaal 3 jaar mee worden begroot in de aanvraag. </text:p>
          <text:p text:style-name="al"/>
          <text:p text:style-name="al">
          <text:span text:style-name="nadrukvet">Niet-subsidiabele activiteiten</text:span>
        </text:p>
          <text:p text:style-name="al">De aanleg van natuurvriendelijke oevers is niet subsidiabel, omdat deze onvoldoende bijdragen aan het doel van de regeling. De aanleg van weidevogeloevers is wel subsidiabel. </text:p>
          <text:p text:style-name="al">Investeringen gericht op het voorkomen van predatie zoals rasters zijn wel subsidiabel. Investeringen voor de uitvoering van predatiebeheer zijn niet subsidiabel.</text:p>
          <text:p text:style-name="al">Monitoring en onderzoek is niet subsidiabel binnen deze openstelling. Een uitzondering hierop vormt onderzoek direct ten behoeve van de uitvoering van het project. Monitoring is wel van belang binnen projecten, omdat dat zicht biedt op het bereiken van de gewenste resultaten. Daarom worden aanvragers wel gevraagd om te benoemen wat er aan monitoring nodig is. Monitoring is echter niet subsidiabel binnen deze openstelling. </text:p>
          <text:p text:style-name="al"/>
          <text:p text:style-name="al">
          <text:span text:style-name="nadrukvet">Rangschikkingscriteria</text:span>
        </text:p>
          <text:p text:style-name="al">Het is de ambitie van de provincie Zuid-Holland om bij keuzes in de programmering van initiatieven het maatschappelijk rendement van de geïnvesteerde ‘groene euro’s’ te vergroten. Dit rendementsdenken wordt vormgegeven door enerzijds aan de voorkant handvatten te bieden voor het voeren van het goede gesprek daarover, anderzijds door bij de gunningscriteria voor deze subsidieregeling duidelijk te zijn over de criteria waarop de ingediende subsidies worden afgewogen. Door aan de voorkant duidelijkheid te geven over de criteria hopen wij daarnaast de initiatiefnemers al in een vroeg stadium te stimuleren om de beoogde projecten zo goed mogelijk te laten bijdragen aan de doelen van het (soorten)beleid. </text:p>
          <text:p text:style-name="al">Om de subsidiegelden zo effectief mogelijk te benutten is voor de huidige subsidieregeling gekozen voor een methode waarbij de subsidieaanvragen onderling met elkaar worden vergeleken en op basis van kwaliteit van de aanvraag gerangschikt. Indien een aanvraag bestaat uit meerdere afzonderlijke projecten, worden de onderliggende projecten individueel beoordeeld. Afzonderlijk houdt in ieder geval in dat het terrein danwel de uit te voeren werkzaamheden verschillend zijn. Per afzonderlijk project moeten alle kosten benoemd worden, dus ook de indirecte kosten zoals projectleiding en administratie. Per criteria waarop projecten gescoord worden, wordt hieronder aangegeven welke elementen worden betrokken bij de inhoudelijke beoordeling. </text:p>
          <text:list text:style-name="id1-3-2-4-19">
            <text:list-item text:style-override="id1-3-2-4-19-1">
              <text:number>a.</text:number>
              <text:p text:style-name="al">Mate van verbetering biotoop (omvang en kwaliteit) in relatie tot gevraagde subsidiebedrag: hoe sterker de mate van verbetering van het biotoop en hoe lager het gevraagde subsidiebedrag, des te hoger de score. Aandachtspunten hierbij zijn de omvang van het project, de mate van kwaliteitsverbetering en de totale som van de gevraagde subsidie. Het gaat hier feitelijk om het rendement van de subsidie.</text:p>
            </text:list-item>
            <text:list-item text:style-override="id1-3-2-4-19-2">
              <text:number>b.</text:number>
              <text:p text:style-name="al">Effectiviteit: hoe meer zekerheid is over de effectiviteit van de maatregelen, des te hoger de score. Hebben de maatregelen uit het project zich al eens bewezen of zijn er twijfels over de effectiviteit?</text:p>
            </text:list-item>
            <text:list-item text:style-override="id1-3-2-4-19-3">
              <text:number>c.</text:number>
              <text:p text:style-name="al">Mate van draagvlak: hoe hoger het lokale en maatschappelijke draagvlak, des te hoger de score. Maatregelen die in het Actieplan Boerenlandvogels of in de onderliggende vijf gebiedsplannen zijn opgenomen, zijn afgestemd met betrokken partijen. Aanvragen die zijn opgenomen in het Actieplan Boerenlandvogels of de onderliggende gebiedsplannen, worden derhalve geacht op draagvlak te kunnen rekenen. Draagvlak kan daarnaast worden aangetoond wanneer bijvoorbeeld sprake is van een samenwerkingsverband met meerdere partijen, van cofinanciering, van de inzet van vrijwilligers en ondernemers.</text:p>
            </text:list-item>
            <text:list-item text:style-override="id1-3-2-4-19-4">
              <text:number>d.</text:number>
              <text:p text:style-name="al">Uitvoerbaarheid: Hoe meer uitvoeringsgereed, hoe hoger de score. Aandachtspunten hierbij zijn eventuele vergunningen, de beschikbaarheid van de gronden, danwel de toestemming van de grondeigenaar. Projecten die in 2020 uitgevoerd kunnen worden, krijgen de maximale score. </text:p>
            </text:list-item>
          </text:list>
          <text:p text:style-name="al">Beoordeling punten criteria a en b:</text:p>
          <text:p text:style-name="al">1= slecht; 2 = matig; 3 = voldoende; 4 = goed; 5 = zeer goed</text:p>
          <text:p text:style-name="al">Beoordeling punten criteria c-d:</text:p>
          <text:p text:style-name="al">1= slecht; 2 = voldoende; 3 = 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6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6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https://decentrale.regelgeving.overheid.nl/cvdr/xhtmloutput/Historie/Zuid-Holland/422145/CVDR422145_11.html</meta:user-defined>
    <meta:user-defined meta:name="OVERHEIDop.referentienummer">PZH-2020-735019399 DOS-2020-0001063</meta:user-defined>
    <meta:user-defined meta:name="DCTERMS.alternative">Openstellingsbesluit projectsubsidie verbetering biotoop grutto en patrijs 2020</meta:user-defined>
    <dc:language>nl</dc:language>
    <meta:user-defined meta:name="OVERHEID.Provincie/DC.spatial">Zuid-Holland</meta:user-defined>
    <meta:user-defined meta:name="DC.title">Besluit van gedeputeerde staten van de provincie Zuid-Holland van 21 april 2020 [DOS-2020-0001063 [PZH-2020-735019399]] houdende regels omtrent projectsubsidie soortenbeleid leefgebied en maatregelen verbetering natuurwaarden Zuid-Holland 2020 (Openstellingsbesluit projectsubsidie verbetering biotoop grutto en patrijs 2020)</meta:user-defined>
    <meta:user-defined meta:name="DCTERMS.W3CDTF/DCTERMS.available">2020-04-28</meta:user-defined>
    <meta:user-defined meta:name="DCTERMS.W3CDTF/OVERHEIDop.jaargang">2020</meta:user-defined>
    <meta:user-defined meta:name="OVERHEIDop.publicationIssue">2467</meta:user-defined>
    <meta:user-defined meta:name="OVERHEIDop.betreftRegeling">CVDR639683_1</meta:user-defined>
    <meta:user-defined meta:name="OVERHEIDop.PrbID/DC.identifier">prb-2020-2467</meta:user-defined>
    <meta:user-defined meta:name="xs:date/OVERHEIDop.startdatum">2020-04-29</meta:user-defined>
    <meta:user-defined meta:name="xs:date/OVERHEIDop.einddatum">2025-12-31</meta:user-defined>
    <meta:user-defined meta:name="OVERHEIDop.versieInformatie"/>
  </office:meta>
</office:document-meta>
</file>