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bekendmaking m.e.r. beoordeling ten behoeve van Kemp Schalkwijk O.G. B.V., gelegen aan de Defensieweg 5 in O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5 februari 2020 een aanmeldingsnotitie ontvangen van Kemp Schalkwijk O.G. B.V. te Schalkwijk in het kader van de Wet milieubeheer voor de verandering van een bestaande inrichting. De aanmeldnotitie heeft betrekking op de inrichting gelegen aan de Defensieweg 5 te Odijk. </text:p>
            <text:p text:style-name="common-al">Op 21 april 2020 is besloten dat er voor de omgevingsvergunning onderdeel milieu, waarin de activiteiten zoals opgenomen in de aanmeldingsnotitie, geen milieueffectrapport (MER) hoeft te worden opgesteld. Het besluit heeft zaakkenmerk Z-VERG-2020-0936.</text:p>
            <text:p text:style-name="common-al">
            <text:span text:style-name="nadrukvet">Vervolgprocedure</text:span>
          </text:p>
            <text:p text:style-name="common-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 kunnen hun bezwaren tegen het besluit kenbaar maken in het kader van de wettelijke procedure ten behoeve waarvan het m.e.r.-beoordelingsbesluit is genomen, in dit geval de procedure voor een omgevingsvergunning.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45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5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5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VERG-2020-0936</meta:user-defined>
    <meta:user-defined meta:name="DCTERMS.abstract">m.e.r. beoordelingsbesluit Kemp Schalkwijk O.G. B.V., locatie Defensieweg 5 te Odijk </meta:user-defined>
    <dc:language>nl</dc:language>
    <meta:user-defined meta:name="OVERHEID.EPSG28992/DC.spatial">143167.218 450158.032</meta:user-defined>
    <meta:user-defined meta:name="DC.title">Provincie Utrecht bekendmaking m.e.r. beoordeling ten behoeve van Kemp Schalkwijk O.G. B.V., gelegen aan de Defensieweg 5 in Odijk.</meta:user-defined>
    <meta:user-defined meta:name="OVERHEID.PostcodeHuisnummer/OVERHEIDop.postcodeHuisnummer">3984LR 5</meta:user-defined>
    <meta:user-defined meta:name="OVERHEIDop.straatnaam">Defensieweg</meta:user-defined>
    <meta:user-defined meta:name="OVERHEIDop.woonplaats">Odijk</meta:user-defined>
    <meta:user-defined meta:name="DCTERMS.W3CDTF/DCTERMS.available">2020-04-22</meta:user-defined>
    <meta:user-defined meta:name="DCTERMS.W3CDTF/OVERHEIDop.jaargang">2020</meta:user-defined>
    <meta:user-defined meta:name="OVERHEIDop.publicationIssue">2455</meta:user-defined>
    <meta:user-defined meta:name="OVERHEIDop.PrbID/DC.identifier">prb-2020-2455</meta:user-defined>
    <meta:user-defined meta:name="OVERHEIDop.versieInformatie"/>
  </office:meta>
</office:document-meta>
</file>