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 Holland,  beschikking BUS evaluatierapport Neerpolderseweg 19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 Wet bodembescherming</text:span>
          </text:p>
            <text:p text:style-name="common-al">
            <text:span text:style-name="nadrukvet">Onderwerp</text:span>
          </text:p>
            <text:p text:style-name="common-al">De Omgevingsdienst Zuid-Holland Zuid maakt namens Gedeputeerde Staten van Zuid-Holland bekend dat hij op grond van artikel14 van het Besluit uniforme saneringen (BUS) heeft ingestemd met de resultaten van de sanering {van de locatie Neerpolderseweg 19 te Giessenburg.</text:p>
            <text:p text:style-name="common-al">Deze locatie is geregistreerd onder zaaknummer Z-19-362604.</text:p>
            <text:p text:style-name="common-al">
            <text:span text:style-name="nadrukvet">Inzage</text:span>
          </text:p>
            <text:p text:style-name="common-al">De 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bodemsanering@ozhz.nl.</text:p>
            <text:p text:style-name="common-al">
            <text:span text:style-name="nadrukvet">Bezwaar</text:span>
          </text:p>
            <text:p text:style-name="common-al">Het besluit is op 21 april 2020bekend gemaakt. Belanghebbenden kunnen binnen zes weken na deze datum, en dus tot en met uiterlijk 1 juni 2020bezwaar indienen bij Gedeputeerde Staten van Zuid-Holland. Aan de behandeling van het bezwaarschrift zijn voor de indiener geen kosten verbonden. Bezwaarschriften kunnen gezonden worden naar Postbus 90602, 2509 LP Den Haag, t.a.v. het Awb secretariaat.</text:p>
            <text:p text:style-name="common-al">Schrijf in uw bezwaarschrift ten minste:</text:p>
            <text:p text:style-name="common-al">• Uw naam en adres</text:p>
            <text:p text:style-name="common-al">• De datum van uw bezwaarschrift</text:p>
            <text:p text:style-name="common-al">• Het nummer/kenmerk van het besluit (u kunt ook een kopie van het besluit bijvoegen)</text:p>
            <text:p text:style-name="common-al">• De reden waarom u het niet eens bent met dit besluit</text:p>
            <text:p text:style-name="common-al">• Uw handtekening</text:p>
            <text:p text:style-name="common-al">Bezwaarschriften kunnen ook worden ingediend via het loket op de website van de provincie Zuid-Holland: www.zuid-holland.nl/loket/. (Volg daar verder de instructies.)</text:p>
            <text:p text:style-name="common-al">Diegenen die een bezwaarschrift hebben ingediend, kunnen bij een spoedeisend belang, tevens een verzoek om een voorlopige voorziening indienen bij de Voorzieningenrechter van de Afdeling bestuursrechtspraak van de Raad van State, Postbus 20019, 2500 AE Den Haag. Voor de behandeling van het verzoekschrift is griffierecht verschuldigd.</text:p>
            <text:p text:style-name="common-al">
            <text:span text:style-name="nadrukvet">Inlichtingen</text:span>
          </text:p>
            <text:p text:style-name="common-al">Voor nadere inlichtingen kunt u contact opnemen met de Omgevingsdienst Zuid-Holland Zuid, Unit Juridisch Advies en Ondergrond, <text:span text:style-name="nadrukvet">T</text:span> [078] 770 85 85.</text:p>
            <text:p text:style-name="common-al">Gedeputeerde Staten van Zuid-Holland,</text:p>
            <text:p text:style-name="common-al">namens dezen,</text:p>
            <text:p text:style-name="common-al">Manager Unit Juridisch Advies en Ondergrond</text:p>
            <text:p text:style-name="last-al">van de Omgevingsdienst Zuid-Holland Zu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451</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1</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51</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20183.33 429245</meta:user-defined>
    <meta:user-defined meta:name="DC.title">Provincie Zuid Holland,  beschikking BUS evaluatierapport Neerpolderseweg 19 te Giessenburg</meta:user-defined>
    <meta:user-defined meta:name="OVERHEID.PostcodeHuisnummer/OVERHEIDop.postcodeHuisnummer">3381JP 19</meta:user-defined>
    <meta:user-defined meta:name="OVERHEIDop.straatnaam">Neerpolderseweg</meta:user-defined>
    <meta:user-defined meta:name="OVERHEIDop.woonplaats">Giessenburg</meta:user-defined>
    <meta:user-defined meta:name="DCTERMS.W3CDTF/DCTERMS.available">2020-04-22</meta:user-defined>
    <meta:user-defined meta:name="DCTERMS.W3CDTF/OVERHEIDop.jaargang">2020</meta:user-defined>
    <meta:user-defined meta:name="OVERHEIDop.publicationIssue">2451</meta:user-defined>
    <meta:user-defined meta:name="OVERHEIDop.PrbID/DC.identifier">prb-2020-2451</meta:user-defined>
    <meta:user-defined meta:name="OVERHEIDop.versieInformatie"/>
  </office:meta>
</office:document-meta>
</file>