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Kennisgeving intrekking intrekken omgevingsvergunning Timorstraat 22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p text:style-name="common-al">Gedeputeerde Staten van Zuid-Holland maken bekend dat zij, in het kadervan de Wet algemene bepalingen omgevingsrecht, de omgevingsvergunning die op 30 oktober2017is verleend aan Vreugdenhil Dairy Foods in te trekken.</text:p>
            <text:p text:style-name="common-al">Het betreft de inrichting aan Timorstraat 22 Gorinchem.</text:p>
            <text:p text:style-name="common-al"/>
            <text:p text:style-name="common-al">
            <text:span text:style-name="nadrukvet">Activiteit: </text:span>
          </text:p>
            <text:list text:style-name="id1-3-2-1-1-7">
              <text:list-item text:style-override="id1-3-2-1-1-7-1">
                <text:number>•</text:number>
                <text:p text:style-name="al">Bouw</text:p>
              </text:list-item>
            </text:list>
            <text:p text:style-name="common-al">Voor:het intrekken van de omgevingsvergunning</text:p>
            <text:p text:style-name="common-al">
            <text:span text:style-name="nadrukvet">Locatie:Timorstraat 22 Gorinchem</text:span>
          </text:p>
            <text:p text:style-name="common-al">Datum besluit:17 april 2020</text:p>
            <text:p text:style-name="common-al"/>
            <text:p text:style-name="common-al">
            <text:span text:style-name="nadrukvet">Bezwaar</text:span>
          </text:p>
            <text:p text:style-name="common-al">Het besluit is op 22april 2020 bekend gemaakt. Belanghebbenden kunnen binnen zes weken na deze datum, en dus tot en met uiterlijk 3 juni 2020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4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4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4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25281.68 426882.8</meta:user-defined>
    <meta:user-defined meta:name="DC.title">Provincie Zuid Holland Kennisgeving intrekking intrekken omgevingsvergunning Timorstraat 22 Gorinchem</meta:user-defined>
    <meta:user-defined meta:name="OVERHEID.PostcodeHuisnummer/OVERHEIDop.postcodeHuisnummer">4202MA 5</meta:user-defined>
    <meta:user-defined meta:name="OVERHEIDop.straatnaam">Timorstraat</meta:user-defined>
    <meta:user-defined meta:name="OVERHEIDop.woonplaats">Gorinchem</meta:user-defined>
    <meta:user-defined meta:name="DCTERMS.W3CDTF/DCTERMS.available">2020-04-22</meta:user-defined>
    <meta:user-defined meta:name="DCTERMS.W3CDTF/OVERHEIDop.jaargang">2020</meta:user-defined>
    <meta:user-defined meta:name="OVERHEIDop.publicationIssue">2448</meta:user-defined>
    <meta:user-defined meta:name="OVERHEIDop.PrbID/DC.identifier">prb-2020-2448</meta:user-defined>
    <meta:user-defined meta:name="OVERHEIDop.versieInformatie"/>
  </office:meta>
</office:document-meta>
</file>