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SP/Plastic Energy B.V., deelinrichting TAC-plant, Urmonderbaan 22, 6167 RD Gel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oprichten van een nieuwe TAC-plant </text:p>
            <text:p text:style-name="common-al">Locatie: CSP/Plastic Energy B.V., deelinrichting TAC-plant, Urmonderbaan 22, 6167 RD Geleen </text:p>
            <text:p text:style-name="common-al">Datum besluit: 16 april 2020 </text:p>
            <text:p text:style-name="common-al">Zaaknummer: 2019-206050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22 april 2020 t/m 2 juni 2020: </text:p>
            <text:p text:style-name="common-al">- in het Gouvernement, Limburglaan 10, Maastricht, na telefonische afspraak via + 31 43 389 78 12;</text:p>
            <text:p text:style-name="common-al"> - in het gemeentehuis van Sittard-Geleen (Markt 1, Geleen), op de gebruikelijke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445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445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445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6050</meta:user-defined>
    <meta:user-defined meta:name="DCTERMS.abstract">Provincie Limburg, ontwerp omgevingsvergunning CSP/Plastic Energy B.V., deelinrichting TAC-plant, Urmonderbaan 22, 6167 RD Geleen</meta:user-defined>
    <dc:language>nl</dc:language>
    <meta:user-defined meta:name="OVERHEID.EPSG28992/DC.spatial">183183.56 332956.285</meta:user-defined>
    <meta:user-defined meta:name="DC.title">Provincie Limburg, ontwerp omgevingsvergunning CSP/Plastic Energy B.V., deelinrichting TAC-plant, Urmonderbaan 22, 6167 RD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20-04-21</meta:user-defined>
    <meta:user-defined meta:name="DCTERMS.W3CDTF/OVERHEIDop.jaargang">2020</meta:user-defined>
    <meta:user-defined meta:name="OVERHEIDop.externeBijlage">Ontwerp omgevingsvergunning 2019-206050|exb-2020-20853</meta:user-defined>
    <meta:user-defined meta:name="OVERHEIDop.publicationIssue">2445</meta:user-defined>
    <meta:user-defined meta:name="OVERHEIDop.PrbID/DC.identifier">prb-2020-2445</meta:user-defined>
    <meta:user-defined meta:name="OVERHEIDop.versieInformatie"/>
  </office:meta>
</office:document-meta>
</file>