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ower Plant Rotterdam B.V. (999912108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april 2019 een aanvraag op grond van de Wet algemene bepalingen omgevingsrecht (Wabo) ontvangen van ENGIE Energie Nederland N.V., nu handelend onder de naam Power Plant Rotterdam B.V. (PPR)  voor de inrichting aan de Missouriweg 69, 3199 LB Rotterdam-Maasvlakte. </text:p>
            <text:p text:style-name="common-al"/>
            <text:p text:style-name="common-al">Het betreft een inrichting voor het opwekken van elektriciteit in een kolen-/biomassacentrale.</text:p>
            <text:p text:style-name="common-al"/>
            <text:p text:style-name="common-al">De aanvraag betreft het bouwen en in bedrijf nemen van een kleinschalige proeffabriek waarmee vanuit houtachtige biomassa met stoom behandelde pellets worden gemaakt. De zogenaamde Arbacore-installati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3 april 2020 tot en met 3 juni 2020 op de volgende plaatsen inzien:</text:p>
            <text:p text:style-name="common-al">- Bibliotheek Rotterdam, 5e etage, Hoogstraat 110 te Rotterdam, zodra de bibliotheek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10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4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4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082</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64577.934 440414.588</meta:user-defined>
    <meta:user-defined meta:name="DC.title">Kennisgeving ontwerpbeschikking Power Plant Rotterdam B.V. (9999121082)</meta:user-defined>
    <meta:user-defined meta:name="OVERHEID.PostcodeHuisnummer/OVERHEIDop.postcodeHuisnummer">3199LB 69</meta:user-defined>
    <meta:user-defined meta:name="OVERHEIDop.straatnaam">Missouriweg</meta:user-defined>
    <meta:user-defined meta:name="OVERHEIDop.woonplaats">Maasvlakte Rotterdam</meta:user-defined>
    <meta:user-defined meta:name="DCTERMS.W3CDTF/DCTERMS.available">2020-04-22</meta:user-defined>
    <meta:user-defined meta:name="OVERHEIDop.externeBijlage">4364641_1555709915448_00_leeswijzer_beschrijving|exb-2020-20812</meta:user-defined>
    <meta:user-defined meta:name="OVERHEIDop.externeBijlage">4364641_1555710032938_M01_Vergunningaanvraag|exb-2020-20813</meta:user-defined>
    <meta:user-defined meta:name="OVERHEIDop.externeBijlage">UitgangspuntenConstructieberekening|exb-2020-20814</meta:user-defined>
    <meta:user-defined meta:name="OVERHEIDop.externeBijlage">Rev_A-Uitgangspunten|exb-2020-20815</meta:user-defined>
    <meta:user-defined meta:name="OVERHEIDop.externeBijlage">B03_situatietekeningen|exb-2020-20816</meta:user-defined>
    <meta:user-defined meta:name="OVERHEIDop.externeBijlage">B04_tekeningen_gebouw_AtmG|exb-2020-20817</meta:user-defined>
    <meta:user-defined meta:name="OVERHEIDop.externeBijlage">B05_tekeningen_installatiedelen|exb-2020-20818</meta:user-defined>
    <meta:user-defined meta:name="OVERHEIDop.externeBijlage">publiceerbareaanvraag|exb-2020-20819</meta:user-defined>
    <meta:user-defined meta:name="OVERHEIDop.externeBijlage">M02__beschikkingMERbeoordeling_akkoord|exb-2020-20820</meta:user-defined>
    <meta:user-defined meta:name="OVERHEIDop.externeBijlage">B03_1_Drawing_Layout_Complete_Site_1_500|exb-2020-20821</meta:user-defined>
    <meta:user-defined meta:name="OVERHEIDop.externeBijlage">B03_2_Drawing_Layout_Demoplant|exb-2020-20822</meta:user-defined>
    <meta:user-defined meta:name="OVERHEIDop.externeBijlage">B06_onderbouwing_parkeren_v20190620|exb-2020-20823</meta:user-defined>
    <meta:user-defined meta:name="OVERHEIDop.externeBijlage">B07_20190618_Notitie_Engie_brandoverslag|exb-2020-20824</meta:user-defined>
    <meta:user-defined meta:name="OVERHEIDop.externeBijlage">M01A_aangepast_geluidsrapport|exb-2020-20825</meta:user-defined>
    <meta:user-defined meta:name="OVERHEIDop.externeBijlage">leeswijzer_beschrijving_aanvulling_veilig_vluchten|exb-2020-20826</meta:user-defined>
    <meta:user-defined meta:name="OVERHEIDop.externeBijlage">leeswijzer_beschrijving_aanvulling_veilig_vluchten|exb-2020-20827</meta:user-defined>
    <meta:user-defined meta:name="OVERHEIDop.externeBijlage">b07a_20190822_notitie_engie_brandoverslag  BPC|exb-2020-20828</meta:user-defined>
    <meta:user-defined meta:name="OVERHEIDop.externeBijlage">M01B_aangepast_geluidrapport_v2|exb-2020-20829</meta:user-defined>
    <meta:user-defined meta:name="OVERHEIDop.externeBijlage">M03_VergunAanvrMilieu_exclBijl_8_9_10|exb-2020-20830</meta:user-defined>
    <meta:user-defined meta:name="OVERHEIDop.externeBijlage">M03_VergunAanvrMilieu_bijl_8_lucht|exb-2020-20831</meta:user-defined>
    <meta:user-defined meta:name="OVERHEIDop.externeBijlage">M03_VergunAanvrMilieu_bijl_9_geluid|exb-2020-20832</meta:user-defined>
    <meta:user-defined meta:name="OVERHEIDop.externeBijlage">M03_VergunAanvrMilieu_bijl_10_Geur|exb-2020-20833</meta:user-defined>
    <meta:user-defined meta:name="DCTERMS.W3CDTF/OVERHEIDop.jaargang">2020</meta:user-defined>
    <meta:user-defined meta:name="OVERHEIDop.publicationIssue">2441</meta:user-defined>
    <meta:user-defined meta:name="OVERHEIDop.PrbID/DC.identifier">prb-2020-2441</meta:user-defined>
    <meta:user-defined meta:name="OVERHEIDop.versieInformatie"/>
  </office:meta>
</office:document-meta>
</file>