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Gemeenschapsaccommodaties 2020-2023</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14 april 2020 hebben vastgesteld:</text:p>
            <text:p text:style-name="al"/>
            <text:p text:style-name="al">
            <text:span text:style-name="nadrukvet">Nadere subsidieregels Gemeenschapsaccommodaties 2020-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Brede ontmoetingsfunctie: een functie van de gemeenschapsaccommodatie waarbij inwoners elkaar kunnen ontmoeten en/of gemeenschappelijke activiteiten kunnen ontplooien die de sociale samenhang bevorderen, niet zijnde commerciële activiteiten.</text:p>
                </text:list-item>
                <text:list-item text:style-override="id1-3-2-2-1-2-3">
                  <text:number>2.</text:number>
                  <text:p text:style-name="al">Gemeenschapsaccommodatie: een vrij toegankelijk, multifunctioneel gebouw, centraal gelegen in een woonkern of woonwijk, met een brede ontmoetingsfunctie, dat huisvesting biedt aan lokale organisaties en bovendien een ondersteuningsfunctie heeft voor kwetsbare inwoners bij het zelfstandig wonen en meedoen in de gemeenschap.</text:p>
                </text:list-item>
                <text:list-item text:style-override="id1-3-2-2-1-2-4">
                  <text:number>3.</text:number>
                  <text:p text:style-name="al">(Her)ontwikkeling: het bouwen van een nieuwe gemeenschapsaccommodatie of het bouwkundig aanpassen of uitbreiden van een bestaand gebouw tot gemeenschapsaccommodatie.</text:p>
                </text:list-item>
                <text:list-item text:style-override="id1-3-2-2-1-2-5">
                  <text:number>4.</text:number>
                  <text:p text:style-name="al">Kwetsbare positie: positie waarin mensen verkeren die (tijdelijk) niet in staat zijn de regie over hun eigen leven te voeren. Dit heeft vooral te maken met het niet of minder in staat zijn een sociaal netwerk op te bouwen of te onderhouden en/of regulier werk te krijgen.</text:p>
                </text:list-item>
                <text:list-item text:style-override="id1-3-2-2-1-2-6">
                  <text:number>5.</text:number>
                  <text:p text:style-name="al">Ondersteuningsfunctie voor inwoners in een kwetsbare positie: hierbij gaat het om één of meer activiteiten binnen het gemeentelijk sociaal domein en/of algemene welzijnsactiviteiten en/of zorgverlening.</text:p>
                </text:list-item>
                <text:list-item text:style-override="id1-3-2-2-1-2-7">
                  <text:number>6.</text:number>
                  <text:p text:style-name="al">Uniek: uitzonderlijk in zijn soort, in dit geval de enige gemeenschapsaccommodatie in en voor de betreffende woonkern of woonwijk.</text:p>
                </text:list-item>
                <text:list-item text:style-override="id1-3-2-2-1-2-8">
                  <text:number>7.</text:number>
                  <text:p text:style-name="al">Bijdragen in natura: het leveren van goederen en/of diensten zonder daarvoor kosten in rekening te brengen. Het kan dus gaan om de inzet van vrijwilligers of het gratis beschikbaar stellen van grondstoffen en gereedschappen.</text:p>
                </text:list-item>
                <text:list-item text:style-override="id1-3-2-2-1-2-9">
                  <text:number>8.</text:number>
                  <text:p text:style-name="al">Woonkern: een aaneengesloten bebouwd gebied binnen een gemeente met voornamelijk een woonbestemming met bijbehorende voorzieningen.</text:p>
                </text:list-item>
                <text:list-item text:style-override="id1-3-2-2-1-2-10">
                  <text:number>9.</text:number>
                  <text:p text:style-name="al">Woonwijk: onderdeel van een gemeente, bestaande uit één of meerdere buurten. Vaak komt een woonwijk overeen met een woonkern of een deel van een grotere woonker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stelling van deze regeling is het ondersteunen van de (her)ontwikkeling van respectievelijk tot een unieke gemeenschapsaccommodatie, zodat wordt voorzien in een brede ontmoetingsfunctie voor alle inwoners en specifieke ondersteuning van de inwoners in een kwetsbare positie.</text:p>
            </text:section>
            <text:section text:name="artikel_id1-3-2-2-1-4" text:style-name="artikel">
              <text:p text:style-name="artikel_kop_titel"><text:span text:style-name="artikel_kop_label">Artikel</text:span> <text:span text:style-name="artikel_kop_nr">3</text:span> Aanvrager</text:p>
              <text:p text:style-name="al">Voor subsidie kunnen in aanmerking komen gemeenten, stichtingen, verenigingen en coöperaties die eigenaar zijn van een gemeenschapsaccommodatie of van een onroerende zaak die wordt omgevormd tot een gemeenschapsaccommodatie of waarop een gemeenschapsaccommodatie wordt gebouwd, gelegen in de Nederlandse provincie Limburg.</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subsidie in aanmerking te komen gelden de volgende criteria:</text:p>
              <text:list text:style-name="id1-3-2-2-2-2-3">
                <text:list-item text:style-override="id1-3-2-2-2-2-3-1">
                  <text:number>1.</text:number>
                  <text:p text:style-name="al">Het project betreft de (her)ontwikkeling van, respectievelijk tot een gemeenschapsaccommodatie.</text:p>
                </text:list-item>
                <text:list-item text:style-override="id1-3-2-2-2-2-3-2">
                  <text:number>2.</text:number>
                  <text:p text:style-name="al">Het project kent een grote lokale maatschappelijke behoefte. Deze blijkt onder meer uit de directe bijdrage van burgers en de betreffende gemeente in de ontwikkeling en/of exploitatie van de gemeenschapsaccommodatie. Het gaat dan om financiële bijdragen of bijdragen in natura.</text:p>
                </text:list-item>
                <text:list-item text:style-override="id1-3-2-2-2-2-3-3">
                  <text:number>3.</text:number>
                  <text:p text:style-name="al">De exploitatie van de gemeenschapsaccommodatie is voor minimaal de eerste vijf jaar na realisatie van het project sluitend.</text:p>
                </text:list-item>
                <text:list-item text:style-override="id1-3-2-2-2-2-3-4">
                  <text:number>4.</text:number>
                  <text:p text:style-name="al">De organisaties die structureel gebruikmaken van de gemeenschapsaccommodatie zijn in meerderheid organisaties zonder winstoogmerk en de activiteiten binnen de gemeenschapsaccommodatie hebben overwegend een niet-commercieel karakter.</text:p>
                </text:list-item>
                <text:list-item text:style-override="id1-3-2-2-2-2-3-5">
                  <text:number>5.</text:number>
                  <text:p text:style-name="al">De vrije toegankelijkheid en de maatschappelijke toegevoegde waarde van de gemeenschapsaccommodatie zijn door de gemeente erkend en bij voorkeur vastgelegd in gemeentelijk accommodatiebeleid.</text:p>
                </text:list-item>
                <text:list-item text:style-override="id1-3-2-2-2-2-3-6">
                  <text:number>6.</text:number>
                  <text:p text:style-name="al">Binnen iedere gemeente kunnen niet meer dan twee projecten in enig jaar gesubsidieerd worden.</text:p>
                </text:list-item>
              </text:list>
            </text:section>
            <text:section text:name="artikel_id1-3-2-2-2-3" text:style-name="artikel">
              <text:p text:style-name="artikel_kop_titel"><text:span text:style-name="artikel_kop_label">Artikel</text:span> <text:span text:style-name="artikel_kop_nr">5</text:span> Verplichting subsidieontvanger</text:p>
              <text:p text:style-name="al">De fysieke uitvoering van het project start uiterlijk 1 jaar na subsidieverlening en heeft een maximale uitvoeringsperiode van 2 jaar.</text:p>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subsidieaanvraag niet is ingediend door een aanvrager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in de afgelopen zeven jaar reeds een subsidie heeft verleend voor de (her)ontwikkeling van respectievelijk tot de betreffende gemeenschapsaccommodatie;</text:p>
                </text:list-item>
                <text:list-item text:style-override="id1-3-2-2-2-4-3-5">
                  <text:number>e.</text:number>
                  <text:p text:style-name="al">de Provincie Limburg dezelfde activiteit(en) al op een andere wijze subsidieert of financiert; en/of</text:p>
                </text:list-item>
                <text:list-item text:style-override="id1-3-2-2-2-4-3-6">
                  <text:number>f.</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subsidie bedraagt maximaal €100.000,00 per project. In het geval het project naar het oordeel van Gedeputeerde Staten aansluit bij meerdere provinciale kaders, dan kunnen zij besluiten tot een subsidiebedrag van maximaal €250.000,00 per project.</text:p>
                </text:list-item>
                <text:list-item text:style-override="id1-3-2-2-3-3-3">
                  <text:number>2.</text:number>
                  <text:p text:style-name="al">De subsidie zal nooit hoger zijn dan de financiële bijdrage van de gemeente voor de betreffende gemeenschapsaccommodatie ten hoeve van de activiteiten waarvoor subsidie wordt aangevraagd.</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Subsidiabel zijn zowel arbeidskosten als materiaalkosten die noodzakelijk zijn voor de (her)ontwikkeling van respectievelijk tot een gemeenschapsaccommodatie.</text:p>
                </text:list-item>
                <text:list-item text:style-override="id1-3-2-2-3-4-3">
                  <text:number>2.</text:number>
                  <text:p text:style-name="al">In aanvulling op artikel 15, eerste lid, van de Algemene Subsidieverordening Provincie Limburg 2017 e.v. zijn de volgende kosten niet-subsidiabel:</text:p>
                  <text:list text:style-name="id1-3-2-2-3-4-3-3">
                    <text:list-item text:style-override="id1-3-2-2-3-4-3-3-1">
                      <text:number>a.</text:number>
                      <text:p text:style-name="al">kosten van achterstallig onderhoud, regulier onderhoud en groot onderhoud;</text:p>
                    </text:list-item>
                    <text:list-item text:style-override="id1-3-2-2-3-4-3-3-2">
                      <text:number>b.</text:number>
                      <text:p text:style-name="al">inrichtingskosten van het gebouw en het omliggende terrein;</text:p>
                    </text:list-item>
                    <text:list-item text:style-override="id1-3-2-2-3-4-3-3-3">
                      <text:number>c.</text:number>
                      <text:p text:style-name="al">kosten van duurzaamheidsmaatregelen;</text:p>
                    </text:list-item>
                    <text:list-item text:style-override="id1-3-2-2-3-4-3-3-4">
                      <text:number>d.</text:number>
                      <text:p text:style-name="al">advieskosten ten behoeve van het opstellen van subsidieaan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dient uiterlijk 30 juni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uli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Gemeenschapsaccommodaties 2020-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14 april 2020.</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text:span>
          </text:span></text:p>
          </text:section>
        </text:section>
        <text:section text:name="bijlage_id1-3-2-4" text:style-name="bijlage">
          <text:p text:style-name="bijlage_top"/>
          <text:p text:style-name="hoofdstuk_kop">Toelichting</text:p>
          <text:p text:style-name="tussenkopvet">Algemeen</text:p>
          <text:p text:style-name="al">Deze Nadere subsidieregels zijn een vervolg op de Nadere subsidieregels structuurversterkende investeringen in gemeenschapsaccommodaties, die door Gedeputeerde Staten op 18 juli 2017 werden vastgesteld naar aanleiding van een motie van Provinciale Staten (motie 832 ‘financiële bijdrage structuurversterkende investeringen in kernen’).</text:p>
          <text:p text:style-name="al"/>
          <text:p text:style-name="al">Gedeputeerde Staten baseerden zich hierbij ook op het Provinciaal Omgevingsplan Limburg 2014 (hoofdstuk 6 Aantrekkelijke woon- en leefomgeving), waarin wordt gesteld: “In elke gemeenschap zou minstens één ontmoetingsplek moeten zijn. In iedere woonwijk en elk dorp zou een accommodatie moeten zijn met een ontmoetingsfunctie”.</text:p>
          <text:p text:style-name="al"/>
          <text:p text:style-name="al">En verder: “Ook op het gebied van welzijn en zorg is nabijheid bij de bewoner cruciaal, dit vanwege de verschuiving van de Awbz naar de Wmo en overige decentralisaties van taken van het Rijk naar gemeenten. Dit vraagt om laagdrempelige steunstructuren in woonwijken en dorpen”.</text:p>
          <text:p text:style-name="al"/>
          <text:p text:style-name="al">Dit laatste aspect is in deze Nadere subsidieregels Gemeenschapsaccommodaties 2020-2023 nadrukkelijk verwerkt en is daarmee in lijn met hetgeen is opgenomen in Programmalijn Vitale gemeenschappen van het op 7 februari 2020 door Provinciale Staten vastgestelde Uitvoeringskader Sociale Agenda, dat daarmee geldt als het beleidskader van deze nadere subsidie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3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29-2020</meta:user-defined>
    <meta:user-defined meta:name="DCTERMS.alternative">Nadere subsidieregels Gemeenschapsaccommodaties 2020-2023</meta:user-defined>
    <dc:language>nl</dc:language>
    <meta:user-defined meta:name="OVERHEID.Provincie/DC.spatial">Limburg</meta:user-defined>
    <meta:user-defined meta:name="DC.title">Nadere subsidieregels Gemeenschapsaccommodaties 2020-2023</meta:user-defined>
    <meta:user-defined meta:name="DCTERMS.W3CDTF/DCTERMS.available">2020-04-21</meta:user-defined>
    <meta:user-defined meta:name="DCTERMS.W3CDTF/OVERHEIDop.jaargang">2020</meta:user-defined>
    <meta:user-defined meta:name="OVERHEIDop.publicationIssue">2433</meta:user-defined>
    <meta:user-defined meta:name="OVERHEIDop.betreftRegeling">CVDR639604_1</meta:user-defined>
    <meta:user-defined meta:name="OVERHEIDop.PrbID/DC.identifier">prb-2020-2433</meta:user-defined>
    <meta:user-defined meta:name="xs:date/OVERHEIDop.startdatum">2020-04-22</meta:user-defined>
    <meta:user-defined meta:name="xs:date/OVERHEIDop.einddatum">2023-07-01</meta:user-defined>
    <meta:user-defined meta:name="OVERHEIDop.versieInformatie"/>
  </office:meta>
</office:document-meta>
</file>