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Ashorst B.V., Veld-Oostenrijk 50, 5961 NW 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ing warmwatertank </text:p>
            <text:p text:style-name="common-al">Locatie: Ashorst B.V., Veld-Oostenrijk 50, 5961 NW Horst </text:p>
            <text:p text:style-name="common-al">Datum besluit: 16 april 2020 </text:p>
            <text:p text:style-name="common-al">Zaaknummer: 2020-201804</text:p>
            <text:p text:style-name="common-al">Het besluit is op 17 april 2020 verzonden aan de aanvrager.</text:p>
            <text:p text:style-name="common-al">
            <text:span text:style-name="nadrukvet">Inzage</text:span>
          </text:p>
            <text:p text:style-name="common-al">Het besluit en de bijbehorende stukken liggen ter inzage van 18 april 2020 t/m 29 mei 2020: </text:p>
            <text:p text:style-name="common-al">- in het Gouvernement, Limburglaan 10, Maastricht, na telefonische afspraak via +31 43 389 78 12; </text:p>
            <text:p text:style-name="common-al">- in het gemeentehuis van Horst aan de Maas,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8 april 2020 t/m 29 mei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span text:style-name="nadrukve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432</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32</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32</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1804</meta:user-defined>
    <meta:user-defined meta:name="DCTERMS.abstract">Provincie Limburg, omgevingsvergunning Ashorst B.V., Veld-Oostenrijk 50, 5961 NW Horst</meta:user-defined>
    <dc:language>nl</dc:language>
    <meta:user-defined meta:name="OVERHEID.EPSG28992/DC.spatial">200175 388114</meta:user-defined>
    <meta:user-defined meta:name="DC.title">Provincie Limburg, omgevingsvergunning Ashorst B.V., Veld-Oostenrijk 50, 5961 NW Horst</meta:user-defined>
    <meta:user-defined meta:name="OVERHEID.PostcodeHuisnummer/OVERHEIDop.postcodeHuisnummer">5961NW 50</meta:user-defined>
    <meta:user-defined meta:name="OVERHEIDop.straatnaam">Veld-Oostenrijk</meta:user-defined>
    <meta:user-defined meta:name="OVERHEIDop.woonplaats">Horst</meta:user-defined>
    <meta:user-defined meta:name="DCTERMS.W3CDTF/DCTERMS.available">2020-04-21</meta:user-defined>
    <meta:user-defined meta:name="DCTERMS.W3CDTF/OVERHEIDop.jaargang">2020</meta:user-defined>
    <meta:user-defined meta:name="OVERHEIDop.externeBijlage">Omgevingsvergunning 2020-201804|exb-2020-20777</meta:user-defined>
    <meta:user-defined meta:name="OVERHEIDop.publicationIssue">2432</meta:user-defined>
    <meta:user-defined meta:name="OVERHEIDop.PrbID/DC.identifier">prb-2020-2432</meta:user-defined>
    <meta:user-defined meta:name="OVERHEIDop.versieInformatie"/>
  </office:meta>
</office:document-meta>
</file>