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Utility Support Group (USG) B.V., deelinrichting Centrales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bouw elektrische stoomketel E1000 </text:p>
            <text:p text:style-name="common-al">Locatie: CSP/Utility Support Group (USG) B.V., deelinrichting Centrales, Urmonderbaan 22, 6167 RD Geleen</text:p>
            <text:p text:style-name="common-al">Datum besluit: 16 april 2020 </text:p>
            <text:p text:style-name="common-al">Zaaknummer: 2019-208196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2 april 2020 t/m 2 juni 2020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2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2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2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8196</meta:user-defined>
    <meta:user-defined meta:name="DCTERMS.abstract">Provincie Limburg, ontwerp omgevingsvergunning CSP/Utility Support Groupn(USG) B.V., deelinrichting Centrales, Urmonderbaan 22, 6167 RD Geleen</meta:user-defined>
    <dc:language>nl</dc:language>
    <meta:user-defined meta:name="OVERHEID.EPSG28992/DC.spatial">183183.56 332956.285</meta:user-defined>
    <meta:user-defined meta:name="DC.title">Provincie Limburg, ontwerp omgevingsvergunning CSP/Utility Support Group (USG) B.V., deelinrichting Centrales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4-21</meta:user-defined>
    <meta:user-defined meta:name="DCTERMS.W3CDTF/OVERHEIDop.jaargang">2020</meta:user-defined>
    <meta:user-defined meta:name="OVERHEIDop.externeBijlage">Ontwerp omgevingsvergunning 2019-208196|exb-2020-20773</meta:user-defined>
    <meta:user-defined meta:name="OVERHEIDop.publicationIssue">2429</meta:user-defined>
    <meta:user-defined meta:name="OVERHEIDop.PrbID/DC.identifier">prb-2020-2429</meta:user-defined>
    <meta:user-defined meta:name="OVERHEIDop.versieInformatie"/>
  </office:meta>
</office:document-meta>
</file>