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elmatter 41 te Wa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februari 2020 een melding Activiteitenbesluit milieubeheer is ontvangen voorhet verplaatsen van een dieseltank. De locatie betreft<text:span text:style-name="nadrukvet"> Stoelmatter 41, 2292 JM te Wateringen </text:span>(zaaknummer 0057538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2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0017.23 447835.5</meta:user-defined>
    <meta:user-defined meta:name="DC.title">Melding Activiteitenbesluit milieubeheer, Stoelmatter 41 te Wateringen</meta:user-defined>
    <meta:user-defined meta:name="OVERHEID.PostcodeHuisnummer/OVERHEIDop.postcodeHuisnummer">2292JM 41</meta:user-defined>
    <meta:user-defined meta:name="OVERHEIDop.straatnaam">Stoelmatter</meta:user-defined>
    <meta:user-defined meta:name="OVERHEIDop.woonplaats">Water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2428</meta:user-defined>
    <meta:user-defined meta:name="OVERHEIDop.PrbID/DC.identifier">prb-2020-2428</meta:user-defined>
    <meta:user-defined meta:name="OVERHEIDop.versieInformatie"/>
  </office:meta>
</office:document-meta>
</file>