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beslissing 32011 Baanhoekweg 4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beslissing hebben genomen op een verzoek van HVC Afvalcentrale Locatie Dordrecht.</text:p>
            <text:p text:style-name="common-al">De beslissing betreft een tijdelijke verruiming van de opslag van het specifiek ziekenhuisafval (hierna SZA) op het terrein van HVC.</text:p>
            <text:p text:style-name="common-al">
            <text:span text:style-name="nadrukvet">Aanvraag:</text:span>
          </text:p>
            <text:p text:style-name="common-al">Z-20-370422</text:p>
            <text:p text:style-name="common-al">
            <text:span text:style-name="nadrukvet">Activiteit: </text:span>
          </text:p>
            <text:p text:style-name="common-al">Voor: Opslaan Corona afval op TOS terrein</text:p>
            <text:p text:style-name="common-al">
            <text:span text:style-name="nadrukvet">Locatie: Baanhoekweg 40Dordrecht</text:span>
          </text:p>
            <text:p text:style-name="common-al">Datum besluit: 16 april 2020</text:p>
            <text:p text:style-name="common-al">
            <text:span text:style-name="nadrukvet">Beslissing</text:span>
          </text:p>
            <text:p text:style-name="common-al">Gelet op de algemene beginselen van behoorlijk bestuur, de algemene volksgezondheid, de doelmatige verwijdering van SZA) en artikel 5.5 van de Algemene wet bestuursrecht, alsmede gelet op het verzoek van HVC van 2 april 2020 besluiten wij niet handhavend op te treden tegen overtredingen van de Wabo vanwege de tijdelijke extra opslag van specifiek ziekenhuis afval (SZA) op het terrein van HVC, als gevolg van de COVID-19 pandemie.</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173 425396</meta:user-defined>
    <meta:user-defined meta:name="DC.title">Provincie Zuid Holland, verleende beslissing 32011 Baanhoekweg 40 Dordrecht</meta:user-defined>
    <meta:user-defined meta:name="OVERHEID.PostcodeHuisnummer/OVERHEIDop.postcodeHuisnummer">3313LA 40</meta:user-defined>
    <meta:user-defined meta:name="OVERHEIDop.straatnaam">Baanhoekweg</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2421</meta:user-defined>
    <meta:user-defined meta:name="OVERHEIDop.PrbID/DC.identifier">prb-2020-2421</meta:user-defined>
    <meta:user-defined meta:name="OVERHEIDop.versieInformatie"/>
  </office:meta>
</office:document-meta>
</file>