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beslissing 32011 Baanhoekweg 4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p>
            <text:p text:style-name="common-al">Gedeputeerde Staten van Zuid-Holland, maken bekend dat zij een beslissing hebben genomen op een verzoekvan Zavin C.V.</text:p>
            <text:p text:style-name="common-al">De beslissing betreft een tijdelijke verruiming van de opslag van het specifiek ziekenhuisafval (hierna SZA) op het terrein van HVC.</text:p>
            <text:p text:style-name="common-al">
            <text:span text:style-name="nadrukvet">Aanvraag:</text:span>
          </text:p>
            <text:p text:style-name="common-al">Z-20-370422</text:p>
            <text:p text:style-name="common-al">
            <text:span text:style-name="nadrukvet">Activiteit: </text:span>
          </text:p>
            <text:p text:style-name="common-al">Voor: Opslaan Corona afval op TOS terrein</text:p>
            <text:p text:style-name="common-al">
            <text:span text:style-name="nadrukvet">Locatie: Baanhoekweg 46 Dordrecht</text:span>
          </text:p>
            <text:p text:style-name="common-al">Datum besluit: 16 april 2020</text:p>
            <text:p text:style-name="common-al">
            <text:span text:style-name="nadrukvet">Beslissing</text:span>Gelet op de algemene beginselen van behoorlijk bestuur, de algemene volksgezondheid, de doelmatige verwijdering van SZA) en artikel 5.5 van de Algemene wet bestuursrecht, alsmede gelet op het verzoek van HVC van 2 april 2020 besluiten wij niet handhavend op te treden tegenovertredingen van de Wabo vanwege de tijdelijke extra opslag van specifiek ziekenhuis afval (SZA) op het terrein van HVC, als gevolg van de COVID-19 pandemie.</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1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1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1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0256.53 425408.33</meta:user-defined>
    <meta:user-defined meta:name="DC.title">Provincie Zuid Holland, verleende beslissing 32011 Baanhoekweg 46 Dordrecht</meta:user-defined>
    <meta:user-defined meta:name="OVERHEID.PostcodeHuisnummer/OVERHEIDop.postcodeHuisnummer">3313LP 46</meta:user-defined>
    <meta:user-defined meta:name="OVERHEIDop.straatnaam">Baanhoekweg</meta:user-defined>
    <meta:user-defined meta:name="OVERHEIDop.woonplaats">Dordrecht</meta:user-defined>
    <meta:user-defined meta:name="DCTERMS.W3CDTF/DCTERMS.available">2020-04-21</meta:user-defined>
    <meta:user-defined meta:name="DCTERMS.W3CDTF/OVERHEIDop.jaargang">2020</meta:user-defined>
    <meta:user-defined meta:name="OVERHEIDop.publicationIssue">2419</meta:user-defined>
    <meta:user-defined meta:name="OVERHEIDop.PrbID/DC.identifier">prb-2020-2419</meta:user-defined>
    <meta:user-defined meta:name="OVERHEIDop.versieInformatie"/>
  </office:meta>
</office:document-meta>
</file>