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oornemen verlening uitgebreide omgevingsvergunningen voor tijdelijke verhoging norm voor fosforpentoxide (P205), Europaweg Zuid 4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2 november 2019 een aanvraag op grond van de Wet algemene bepalingen omgevingsrecht (Wabo) ontvangen van Van Citters Beheer B.V. voor de inrichting aan de Europaweg Zuid 4, 4389 PD Ritthem.</text:p>
            <text:p text:style-name="common-al"/>
            <text:p text:style-name="common-al">Het betreft een inrichting om het terrein van voormalig Thermphos te saneren.</text:p>
            <text:p text:style-name="common-al">De aanvraag betreft een verzoek om de norm voor fosforpentoxide (P2O5) tijdelijk te verhogen.</text:p>
            <text:p text:style-name="common-al"/>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3 april 2020 tot en met 3 juni 2020 op de volgende plaatsen inzien:</text:p>
            <text:p text:style-name="common-al">- de gemeente Vlissingen, publieksbalie, Paul Krugerstraat 1 te Vliss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47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7398</meta:user-defined>
    <dc:language>nl</dc:language>
    <meta:user-defined meta:name="OVERHEID.EPSG28992/DC.spatial">36900.459 385537.501</meta:user-defined>
    <meta:user-defined meta:name="DC.title">Provincie Zeeland – Voornemen verlening uitgebreide omgevingsvergunningen voor tijdelijke verhoging norm voor fosforpentoxide (P205), Europaweg Zuid 4 te Ritthem.</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4-22</meta:user-defined>
    <meta:user-defined meta:name="DCTERMS.W3CDTF/OVERHEIDop.jaargang">2020</meta:user-defined>
    <meta:user-defined meta:name="OVERHEIDop.publicationIssue">2412</meta:user-defined>
    <meta:user-defined meta:name="OVERHEIDop.PrbID/DC.identifier">prb-2020-2412</meta:user-defined>
    <meta:user-defined meta:name="OVERHEIDop.versieInformatie"/>
  </office:meta>
</office:document-meta>
</file>