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in gebruik nemen opslagplaats in het oude PTC3 gebouw voor opslag brandweermateriaal van afdeling Emergency Services &amp; Security (ES&amp;S) , Herbert H. Dowweg 5, te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DOW Benelux B.V.</text:p>
            <text:p text:style-name="common-al">Locatie : Herbert H. Dowweg 5, 4542 NM Hoek</text:p>
            <text:p text:style-name="common-al">Activiteit : Milieuneutraal wijzigen</text:p>
            <text:p text:style-name="common-al">Voor : Het in gebruik nemen van een opslagplaats in het oude PTC3 gebouw voor de opslag </text:p>
            <text:p text:style-name="common-al">  van brandweermateriaal van de afdeling Emergency Services &amp; Security (ES&amp;S) </text:p>
            <text:p text:style-name="common-al">Aanvraagdatum : 24 februari 2020</text:p>
            <text:p text:style-name="common-al">Besluitdatum : 10 april 2020</text:p>
            <text:p text:style-name="common-al">Bekendmaking : 10 april 2020</text:p>
            <text:p text:style-name="common-al">Zaaknummer : 9999167385</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673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1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1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1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67385</meta:user-defined>
    <dc:language>nl</dc:language>
    <meta:user-defined meta:name="OVERHEID.EPSG28992/DC.spatial">43720.44 372891.552</meta:user-defined>
    <meta:user-defined meta:name="DC.title">Provincie Zeeland – Verlening reguliere omgevingsvergunning voor in gebruik nemen opslagplaats in het oude PTC3 gebouw voor opslag brandweermateriaal van afdeling Emergency Services &amp; Security (ES&amp;S) , Herbert H. Dowweg 5, te Hoek</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20-04-22</meta:user-defined>
    <meta:user-defined meta:name="DCTERMS.W3CDTF/OVERHEIDop.jaargang">2020</meta:user-defined>
    <meta:user-defined meta:name="OVERHEIDop.publicationIssue">2411</meta:user-defined>
    <meta:user-defined meta:name="OVERHEIDop.PrbID/DC.identifier">prb-2020-2411</meta:user-defined>
    <meta:user-defined meta:name="OVERHEIDop.versieInformatie"/>
  </office:meta>
</office:document-meta>
</file>