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Stekelbaars ongenummerd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de artikelen 14 en 15 van het Besluit uniforme saneringen (BUS) artikel 39c, tweede lid van de Wet bodembescherming (Wbb) heeft ingestemd met de resultaten van de sanering van de locatie Stekelbaars ongenummerd te Hendrik-Ido-Ambacht.</text:p>
            <text:p text:style-name="common-al">Deze locatie is geregistreerd onder zaaknummer Z-19-363307.</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4 januari 2020bekend gemaakt. Belanghebbenden kunnen binnen zes weken na deze datum, en dus tot en met uiterlijk 24 februari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4748.41 427387.15</meta:user-defined>
    <meta:user-defined meta:name="DC.title">Provincie Zuid Holland, beschikking BUS evaluatierapport Stekelbaars ongenummerd te Hendrik-Ido-Ambacht</meta:user-defined>
    <meta:user-defined meta:name="OVERHEID.PostcodeHuisnummer/OVERHEIDop.postcodeHuisnummer">3344JA 118</meta:user-defined>
    <meta:user-defined meta:name="OVERHEIDop.straatnaam">Voorn</meta:user-defined>
    <meta:user-defined meta:name="OVERHEIDop.woonplaats">Hendrik-Ido-Ambacht</meta:user-defined>
    <meta:user-defined meta:name="DCTERMS.W3CDTF/DCTERMS.available">2020-01-15</meta:user-defined>
    <meta:user-defined meta:name="DCTERMS.W3CDTF/OVERHEIDop.jaargang">2020</meta:user-defined>
    <meta:user-defined meta:name="OVERHEIDop.publicationIssue">241</meta:user-defined>
    <meta:user-defined meta:name="OVERHEIDop.PrbID/DC.identifier">prb-2020-241</meta:user-defined>
    <meta:user-defined meta:name="OVERHEIDop.versieInformatie"/>
  </office:meta>
</office:document-meta>
</file>