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weigerde reguliere omgevingsvergunning voor bouwen van tijdelijke contractor faciliteiten voor de fabrieksstop 2020,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geweigerd.</text:p>
            <text:p text:style-name="common-al"/>
            <text:p text:style-name="common-al">Bedrijf : Zeeland Refinery</text:p>
            <text:p text:style-name="common-al">Locatie : Luxemburgweg 1, 4455 TM Nieuwdorp</text:p>
            <text:p text:style-name="common-al">Activiteit : Bouwen</text:p>
            <text:p text:style-name="common-al">Voor : Het bouwen van tijdelijke contractor faciliteiten voor de fabrieksstop 2020</text:p>
            <text:p text:style-name="common-al">Aanvraagdatum : 30 oktober 2019</text:p>
            <text:p text:style-name="common-al">Besluitdatum : 14 april 2020</text:p>
            <text:p text:style-name="common-al">Bekendmaking : 14 april 2020</text:p>
            <text:p text:style-name="common-al">Zaaknummer : 9999146051</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60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6051</meta:user-defined>
    <dc:language>nl</dc:language>
    <meta:user-defined meta:name="OVERHEID.EPSG28992/DC.spatial">39618.599 385811.162</meta:user-defined>
    <meta:user-defined meta:name="DC.title">Provincie Zeeland – Geweigerde reguliere omgevingsvergunning voor bouwen van tijdelijke contractor faciliteiten voor de fabrieksstop 2020,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22</meta:user-defined>
    <meta:user-defined meta:name="DCTERMS.W3CDTF/OVERHEIDop.jaargang">2020</meta:user-defined>
    <meta:user-defined meta:name="OVERHEIDop.publicationIssue">2406</meta:user-defined>
    <meta:user-defined meta:name="OVERHEIDop.PrbID/DC.identifier">prb-2020-2406</meta:user-defined>
    <meta:user-defined meta:name="OVERHEIDop.versieInformatie"/>
  </office:meta>
</office:document-meta>
</file>