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ociale Agenda Limburg 2020-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7 april 2020 hebben vastgesteld:</text:p>
            <text:p text:style-name="al"/>
            <text:p text:style-name="al">
            <text:span text:style-name="nadrukvet">Nadere subsidieregels Sociale Agenda Limburg 2020-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ewezen interventies: methoden en werkwijzen die al meerdere malen in de praktijk zijn toegepast, aantoonbaar positief resultaat hebben opgeleverd en die gebaseerd zijn op de best beschikbare informatie over doelmatigheid en doeltreffendheid (‘evidence-based practice’).</text:p>
                </text:list-item>
                <text:list-item text:style-override="id1-3-2-2-1-2-3">
                  <text:number>2.</text:number>
                  <text:p text:style-name="al">Kwetsbare positie: positie waarin mensen verkeren die (tijdelijk) niet zelfredzaam zijn en onvoldoende in staat zijn de regie over hun eigen leven te voeren.</text:p>
                </text:list-item>
                <text:list-item text:style-override="id1-3-2-2-1-2-4">
                  <text:number>3.</text:number>
                  <text:p text:style-name="al">Uitvoeringskader Sociale Agenda: het Uitvoeringskader Sociale Agenda, zoals vastgesteld door Provinciale Staten van Limburg op 7 februari 2020.</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ondersteunen van activiteiten die bijdragen aan het vergroten van de zelfredzaamheid en samenredzaamheid van inwoners van de Nederlandse provincie Limburg die in een kwetsbare positie verkeren en het verbeteren van hun participatie in de samenleving.</text:p>
            </text:section>
            <text:section text:name="artikel_id1-3-2-2-1-4" text:style-name="artikel">
              <text:p text:style-name="artikel_kop_titel"><text:span text:style-name="artikel_kop_label">Artikel</text:span> <text:span text:style-name="artikel_kop_nr">3</text:span> Aanvrager</text:p>
              <text:p text:style-name="al">Voor een subsidie komen uitsluitend rechtspersonen (privaatrechtelijk en publiekrechtelijk) in aanmerking.</text:p>
            </text:section>
            <text:section text:name="artikel_id1-3-2-2-1-5" text:style-name="artikel">
              <text:p text:style-name="artikel_kop_titel"><text:span text:style-name="artikel_kop_label">Artikel</text:span> <text:span text:style-name="artikel_kop_nr">4</text:span> Vooroverleg</text:p>
              <text:p text:style-name="al">Subsidieverlening is één van de manieren waarop de Provincie Limburg de in artikel 2 genoemde activiteiten kan ondersteunen. Daarom is het noodzakelijk dat vóór het indienen van een subsidieaanvraag wordt nagegaan óf provinciale betrokkenheid mogelijk is en zo ja op welke manier. Hierbij worden alle mogelijke vormen van provinciale ondersteuning samen met de initiatiefnemer onderzocht, zoals in de toelichting beschrev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dient aan alle volgende criteria te worden voldaan:</text:p>
              <text:list text:style-name="id1-3-2-2-2-2-3">
                <text:list-item text:style-override="id1-3-2-2-2-2-3-1">
                  <text:number>1.</text:number>
                  <text:p text:style-name="al">De activiteiten leveren een bijdrage aan het realiseren van één of meer doelstellingen van de programmalijnen Opgroeien en ontplooien, Kans op ontwikkeling en werk, Vitaal meedoen en Vitale gemeenschappen, zoals opgenomen in het Uitvoeringskader Sociale Agenda, met uitzondering van de doelstellingen op het gebied van gemeenschapsaccommodaties.</text:p>
                </text:list-item>
                <text:list-item text:style-override="id1-3-2-2-2-2-3-2">
                  <text:number>2.</text:number>
                  <text:p text:style-name="al">De activiteiten zijn zoveel mogelijk gebaseerd op reeds bewezen interventies.</text:p>
                </text:list-item>
                <text:list-item text:style-override="id1-3-2-2-2-2-3-3">
                  <text:number>3.</text:number>
                  <text:p text:style-name="al">De activiteiten leveren concrete en meetbare resultaten op voor de inwoners van de Nederlandse provincie Limburg en hebben daarmee maatschappelijke impact.</text:p>
                </text:list-item>
                <text:list-item text:style-override="id1-3-2-2-2-2-3-4">
                  <text:number>4.</text:number>
                  <text:p text:style-name="al">De activiteiten zijn reproduceerbaar met de mogelijkheid van schaalvergroting.</text:p>
                </text:list-item>
                <text:list-item text:style-override="id1-3-2-2-2-2-3-5">
                  <text:number>5.</text:number>
                  <text:p text:style-name="al">De activiteiten worden ontwikkeld en uitgevoerd in een netwerk waaraan alle relevante inhoudelijk betrokken publieke en private partijen deelnemen.</text:p>
                </text:list-item>
                <text:list-item text:style-override="id1-3-2-2-2-2-3-6">
                  <text:number>6.</text:number>
                  <text:p text:style-name="al">De uitvoerbaarheid van de activiteiten is haalbaar gelet op de samenstelling, expertise (en financiële capaciteit) van de subsidieaanvrager en/of andere uitvoerende organisatie(s).</text:p>
                </text:list-item>
                <text:list-item text:style-override="id1-3-2-2-2-2-3-7">
                  <text:number>7.</text:number>
                  <text:p text:style-name="al">Het zonder commercieel oogmerk overdragen van de opgedane kennis uit de activiteiten aan geïnteresseerde partijen en het verder benutten van de resultaten maken deel uit van de activiteiten.</text:p>
                </text:list-item>
              </text:list>
            </text:section>
            <text:section text:name="artikel_id1-3-2-2-2-3"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3-3">
                <text:list-item text:style-override="id1-3-2-2-2-3-3-1">
                  <text:number>a.</text:number>
                  <text:p text:style-name="al">de activiteiten niet bijdragen aan de doelstelling, zoals bepaald in artikel 2;</text:p>
                </text:list-item>
                <text:list-item text:style-override="id1-3-2-2-2-3-3-2">
                  <text:number>b.</text:number>
                  <text:p text:style-name="al">de subsidieaanvraag niet is ingediend door een aanvrager zoals opgenomen in artikel 3;</text:p>
                </text:list-item>
                <text:list-item text:style-override="id1-3-2-2-2-3-3-3">
                  <text:number>c.</text:number>
                  <text:p text:style-name="al">geen vooroverleg heeft plaatsgevonden, zoals beschreven in artikel 4;</text:p>
                </text:list-item>
                <text:list-item text:style-override="id1-3-2-2-2-3-3-4">
                  <text:number>d.</text:number>
                  <text:p text:style-name="al">niet wordt voldaan aan (één van) de criteria in artikel 5;</text:p>
                </text:list-item>
                <text:list-item text:style-override="id1-3-2-2-2-3-3-5">
                  <text:number>e.</text:number>
                  <text:p text:style-name="al">de subsidieaanvraag betrekking heeft op een gemeenschapsaccommodatie;</text:p>
                </text:list-item>
                <text:list-item text:style-override="id1-3-2-2-2-3-3-6">
                  <text:number>f.</text:number>
                  <text:p text:style-name="al">de Provincie Limburg dezelfde activiteiten al op een andere wijze subsidieert en/of financiert;</text:p>
                </text:list-item>
                <text:list-item text:style-override="id1-3-2-2-2-3-3-7">
                  <text:number>g.</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bedrag</text:p>
              <text:p text:style-name="al">Het subsidiebedrag bedraagt niet meer dan 50% van de totale subsidiabele kosten.</text:p>
            </text:section>
            <text:section text:name="artikel_id1-3-2-2-3-3" text:style-name="artikel">
              <text:p text:style-name="artikel_kop_titel"><text:span text:style-name="artikel_kop_label">Artikel</text:span> <text:span text:style-name="artikel_kop_nr">8</text:span> Niet-subsidiabele kosten</text:p>
              <text:p text:style-name="al">In aanvulling op artikel 15, eerste lid, van de Algemene Subsidieverordening Provincie Limburg 2017 e.v. zijn de volgende kosten niet-subsidiabel:</text:p>
              <text:list text:style-name="id1-3-2-2-3-3-3">
                <text:list-item text:style-override="id1-3-2-2-3-3-3-1">
                  <text:number>-</text:number>
                  <text:p text:style-name="al">Reguliere exploitatiekosten;</text:p>
                </text:list-item>
                <text:list-item text:style-override="id1-3-2-2-3-3-3-2">
                  <text:number>-</text:number>
                  <text:p text:style-name="al">Bouw-, verbouw- en onderhoudskosten;</text:p>
                </text:list-item>
                <text:list-item text:style-override="id1-3-2-2-3-3-3-3">
                  <text:number>-</text:number>
                  <text:p text:style-name="al">Voeding/levensmiddelen;</text:p>
                </text:list-item>
                <text:list-item text:style-override="id1-3-2-2-3-3-3-4">
                  <text:number>-</text:number>
                  <text:p text:style-name="al">Inzet en uren van pedagogische medewerkers;</text:p>
                </text:list-item>
                <text:list-item text:style-override="id1-3-2-2-3-3-3-5">
                  <text:number>-</text:number>
                  <text:p text:style-name="al">Interne kosten van een organisatie, die al met (andere) overheidsmiddelen zijn gedekt (zoals reguliere loon-, huisvestings- en overige overheadkosten);</text:p>
                </text:list-item>
                <text:list-item text:style-override="id1-3-2-2-3-3-3-6">
                  <text:number>-</text:number>
                  <text:p text:style-name="al">Onvoorziene kosten.</text:p>
                </text:list-item>
              </text:list>
            </text:section>
            <text:section text:name="artikel_id1-3-2-2-3-4" text:style-name="artikel">
              <text:p text:style-name="artikel_kop_titel"><text:span text:style-name="artikel_kop_label">Artikel</text:span> <text:span text:style-name="artikel_kop_nr">9</text:span> Subsidieplafond</text:p>
              <text:list text:style-name="id1-3-2-2-3-4-2">
                <text:list-item text:style-override="id1-3-2-2-3-4-2">
                  <text:number>1.</text:number>
                  <text:p text:style-name="al">Gedeputeerde Staten stellen het subsidieplafond van deze nadere subsidieregels vast voor de looptijd van deze regeling.</text:p>
                </text:list-item>
                <text:list-item text:style-override="id1-3-2-2-3-4-3">
                  <text:number>2.</text:number>
                  <text:p text:style-name="al">De wijze van verdeling van het subsidieplafond kunt u raadplegen op <text:a xlink:href="http://www.limburg.nl/subsidies" xlink:type="simple">www.limburg.nl/subsidies</text:a> &gt; subsidieplafonds.</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na het vooroverleg, zoals omschreven in artikel 5,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formulier aangegeven adres (Gedeputeerde Staten van Limburg, Cluster Subsidies, Postbus 5700, 6202 MA Maastricht), dan wel digitaal middels eHerkenning (aanvragen van organisaties).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30 jun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ul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ociale Agenda Limburg 2020-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7 april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Deze subsidieregeling is gebaseerd op het Uitvoeringskader Sociale Agenda Limburg, dat op 7 februari 2020 is vastgesteld door Provinciale Staten. Voor een goed begrip van het doel en de inhoud van deze subsidieregeling is het daarom van belang ook kennis te nemen van het Uitvoeringskader Sociale Agenda, met name van paragraaf 1.2 met de titel ‘De versterking van de Sociale Agenda 2020-2023’. Hierin zijn het doel, de scope, de uitgangspunten en de criteria van de Sociale Agenda voor de periode 2020-2023 vastgelegd.</text:p>
          <text:p text:style-name="tussenkopvet">Artikel 4</text:p>
          <text:p text:style-name="al">In dit artikel is bepaald dat overleg met de Provincie Limburg noodzakelijk is voordat een subsidieaanvraag formeel wordt ingediend. Dit vooroverleg en/of contact vindt plaats met (een) ambtelijk vertegenwoordiger(s) van Gedeputeerde Staten. In dit gesprek wordt, op basis van vooraf te overleggen informatie over de inhoud van het initiatief, nagegaan óf provinciale ondersteuning mogelijk is en zo ja in welke vorm.</text:p>
          <text:p text:style-name="al"/>
          <text:p text:style-name="al">Mogelijk sluit het initiatief waarvoor men een subsidie in het kader van de Sociale Agenda wil aanvragen beter aan bij andere provinciale kaders en regelingen. Bovendien is subsidieverlening slechts één van de ondersteuningsmogelijkheden die de Provincie Limburg kan bieden. Er zijn ook andere vormen van financiële ondersteuning zoals het afgeven van een borgstelling of garantstelling, het verstrekken van een lening of opdrachtverlening.</text:p>
          <text:p text:style-name="al"/>
          <text:p text:style-name="al">Naast financiële ondersteuning kan de Provincie ook ondersteuning bieden op niet-financieel gebied. Daarbij kan gedacht worden aan ondersteuning door het bij elkaar brengen van partijen, kennisdeling, het leveren van menskracht en expertise en het ontwikkelen van beleid en regelgeving.</text:p>
          <text:p text:style-name="al"/>
          <text:p text:style-name="al">In het vooroverleg kan ook aan de orde komen hoe de concept aanvraag verder kan worden geoptimaliseerd gelet op de doelstellingen van de subsidieregeling. Tenslotte zal uitleg gegeven worden over de procedure.</text:p>
          <text:p text:style-name="al"/>
          <text:p text:style-name="al">De uitkomst van het vooroverleg kan zijn dat subsidieverlening op basis van de Nadere subsidieregels Sociale Agenda Limburg 2020-2023 niet mogelijk is.</text:p>
          <text:p text:style-name="tussenkopvet">Artikel 5</text:p>
          <text:p text:style-name="al">
          <text:span text:style-name="nadrukvet">Lid 7: </text:span>Kennisoverdracht dient expliciet opgenomen te worden in het op te stellen activiteitenplan. Een van de mogelijkheden is het plaatsen van projectinformatie op het online platform ‘Wij zijn Limburg‘. Andere mogelijkheden van kennisdeling worden verder toegelicht in hoofdstuk 6 van het Uitvoeringskader Sociale Agenda Li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0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28-2020</meta:user-defined>
    <meta:user-defined meta:name="DCTERMS.alternative">Nadere subsidieregels Sociale Agenda Limburg 2020-2023</meta:user-defined>
    <dc:language>nl</dc:language>
    <meta:user-defined meta:name="OVERHEID.Provincie/DC.spatial">Limburg</meta:user-defined>
    <meta:user-defined meta:name="DC.title">Nadere subsidieregels Sociale Agenda Limburg 2020-2023</meta:user-defined>
    <meta:user-defined meta:name="DCTERMS.W3CDTF/DCTERMS.available">2020-04-21</meta:user-defined>
    <meta:user-defined meta:name="DCTERMS.W3CDTF/OVERHEIDop.jaargang">2020</meta:user-defined>
    <meta:user-defined meta:name="OVERHEIDop.publicationIssue">2405</meta:user-defined>
    <meta:user-defined meta:name="OVERHEIDop.betreftRegeling">CVDR639582_1</meta:user-defined>
    <meta:user-defined meta:name="OVERHEIDop.PrbID/DC.identifier">prb-2020-2405</meta:user-defined>
    <meta:user-defined meta:name="xs:date/OVERHEIDop.startdatum">2020-04-22</meta:user-defined>
    <meta:user-defined meta:name="xs:date/OVERHEIDop.einddatum">2023-07-01</meta:user-defined>
    <meta:user-defined meta:name="OVERHEIDop.versieInformatie"/>
  </office:meta>
</office:document-meta>
</file>