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4-1-4-1-1">
      <style:table-column-properties style:rel-column-width="10*"/>
    </style:style>
    <style:style style:family="table-column" style:parent-style-name="colspec" style:name="id1-3-2-2-1-4-4-1-4-1-2">
      <style:table-column-properties style:rel-column-width="30*"/>
    </style:style>
    <style:style style:family="table-column" style:parent-style-name="colspec" style:name="id1-3-2-2-1-4-4-1-4-1-3">
      <style:table-column-properties style:rel-column-width="30*"/>
    </style:style>
    <style:style style:family="table-column" style:parent-style-name="colspec" style:name="id1-3-2-2-1-4-4-1-4-1-4">
      <style:table-column-properties style:rel-column-width="30*"/>
    </style:style>
    <text:list-style style:name="id1-3-2-2-1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4-2-3-1-1">
      <style:table-column-properties style:rel-column-width="10*"/>
    </style:style>
    <style:style style:family="table-column" style:parent-style-name="colspec" style:name="id1-3-2-2-1-4-4-2-3-1-2">
      <style:table-column-properties style:rel-column-width="30*"/>
    </style:style>
    <style:style style:family="table-column" style:parent-style-name="colspec" style:name="id1-3-2-2-1-4-4-2-3-1-3">
      <style:table-column-properties style:rel-column-width="30*"/>
    </style:style>
    <style:style style:family="table-column" style:parent-style-name="colspec" style:name="id1-3-2-2-1-4-4-2-3-1-4">
      <style:table-column-properties style:rel-column-width="30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4 april 2020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Sociale Agenda Limburg 2020-2023 wordt het subsidieplafond voor de looptijd van de regeling vastgesteld op € 6.000.000,00.</text:p>
              </text:list-item>
              <text:list-item text:style-override="id1-3-2-2-1-3">
                <text:number>2.</text:number>
                <text:p text:style-name="al">Voor de Nadere subsidieregels gemeenschapsaccommodaties 2020-2023 wordt het subsidieplafond voor de looptijd van de regeling vastgesteld op € 1.375.000,00.</text:p>
              </text:list-item>
              <text:list-item text:style-override="id1-3-2-2-1-4">
                <text:number>3.</text:number>
                <text:p text:style-name="al">Het besluit ‘Subsidieplafonds 2020 voor diverse subsidieregels’ wordt als volgt gewijzigd:</text:p>
                <text:p text:style-name="al"/>
                <text:list text:style-name="id1-3-2-2-1-4-4">
                  <text:list-item text:style-override="id1-3-2-2-1-4-4-1">
                    <text:number>a.</text:number>
                    <text:p text:style-name="al">In de bijlage ‘Overzicht subsidieplafonds’ en ‘Meerjarige subsidieplafonds’ wordt het subsidieplafond voor de Nadere subsidieregels Sociale Agenda Limburg 2020-2023 toegevoegd:</text:p>
                    <text:p text:style-name="al"/>
                    <text:p><draw:frame draw:style-name="lidiv"><draw:text-box ofo:max-width="15.3cm" ofo:min-height="1cm" ofo:min-width="5cm"><text:section text:name="table_id1-3-2-2-1-4-4-1-4" text:style-name="table"><text:p text:style-name="table_top"/>
                  <table:table table:style-name="tgroup">
                    <table:table-column table:style-name="id1-3-2-2-1-4-4-1-4-1-1"/>
                    <table:table-column table:style-name="id1-3-2-2-1-4-4-1-4-1-2"/>
                    <table:table-column table:style-name="id1-3-2-2-1-4-4-1-4-1-3"/>
                    <table:table-column table:style-name="id1-3-2-2-1-4-4-1-4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CULT</text:p>
                          <text:p text:style-name="table_al">EI</text:p>
                          <text:p text:style-name="table_al">WL</text:p>
                          <text:p text:style-name="table_al">SUB</text:p>
                          <text:p text:style-name="table_al">ONT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Sociale Agenda Limburg 2020-2023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 6.00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-4-4-2">
                    <text:number>b.</text:number>
                    <text:p text:style-name="al">In de bijlage ‘Overzicht subsidieplafonds’ en ‘Meerjarige subsidieplafonds’ wordt het subsidieplafond voor de Nadere subsidieregels gemeenschapsaccommodaties 2020-2023 toegevoegd:</text:p>
                    <text:p><draw:frame draw:style-name="lidiv"><draw:text-box ofo:max-width="15.3cm" ofo:min-height="1cm" ofo:min-width="5cm"><text:section text:name="table_id1-3-2-2-1-4-4-2-3" text:style-name="table"><text:p text:style-name="table_top"/>
                  <table:table table:style-name="tgroup">
                    <table:table-column table:style-name="id1-3-2-2-1-4-4-2-3-1-1"/>
                    <table:table-column table:style-name="id1-3-2-2-1-4-4-2-3-1-2"/>
                    <table:table-column table:style-name="id1-3-2-2-1-4-4-2-3-1-3"/>
                    <table:table-column table:style-name="id1-3-2-2-1-4-4-2-3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CULT</text:p>
                          <text:p text:style-name="table_al">WL</text:p>
                          <text:p text:style-name="table_al">SUB</text:p>
                          <text:p text:style-name="table_al">ONT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gemeenschapsaccommodaties 2020-2023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 1.375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Gedeputeerde Staten, gehouden op 14 april 2020.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0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0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27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4-21</meta:user-defined>
    <meta:user-defined meta:name="DCTERMS.W3CDTF/OVERHEIDop.jaargang">2020</meta:user-defined>
    <meta:user-defined meta:name="OVERHEIDop.publicationIssue">2404</meta:user-defined>
    <meta:user-defined meta:name="OVERHEIDop.betreftRegeling">CVDR635450_8</meta:user-defined>
    <meta:user-defined meta:name="OVERHEIDop.PrbID/DC.identifier">prb-2020-2404</meta:user-defined>
    <meta:user-defined meta:name="xs:date/OVERHEIDop.startdatum">2020-04-22</meta:user-defined>
    <meta:user-defined meta:name="OVERHEIDop.versieInformatie"/>
  </office:meta>
</office:document-meta>
</file>