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Immobiel – Achterweg thv 29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van de Wet bodembescherming (Wbb), ingediend door Boskalis Nederland B.V. Het betreft een melding voor de locatie Achterweg thv 29 te Valkenburg, kadastraal bekend als Valkenburg (ZH), sectie A, nummer 5647 (ged.). De locatie is geregistreerd onder de locatiecode AA05370282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J. Kromhout via (071) 4083 392 of j.kromhout@odwh.nl. Vermeld hierbij het zaaknummer: 2020-0044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8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8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4426</meta:user-defined>
    <meta:user-defined meta:name="DCTERMS.abstract">Het betreft een melding voor de locatie Achterweg thv 29 te Valkenburg, kadastraal bekend als Valkenburg (ZH), sectie A, nummer 5647 (ged.). </meta:user-defined>
    <dc:language>nl</dc:language>
    <meta:user-defined meta:name="OVERHEID.EPSG28992/DC.spatial">89971 465366</meta:user-defined>
    <meta:user-defined meta:name="DC.title">Melding Besluit Uniforme Saneringen – Immobiel – Achterweg thv 29 te Valkenburg</meta:user-defined>
    <meta:user-defined meta:name="OVERHEID.PostcodeHuisnummer/OVERHEIDop.postcodeHuisnummer">2235SB 29</meta:user-defined>
    <meta:user-defined meta:name="OVERHEIDop.straatnaam">Achterweg</meta:user-defined>
    <meta:user-defined meta:name="OVERHEIDop.woonplaats">Valkenburg</meta:user-defined>
    <meta:user-defined meta:name="DCTERMS.W3CDTF/DCTERMS.available">2020-04-23</meta:user-defined>
    <meta:user-defined meta:name="DCTERMS.W3CDTF/OVERHEIDop.jaargang">2020</meta:user-defined>
    <meta:user-defined meta:name="OVERHEIDop.publicationIssue">2381</meta:user-defined>
    <meta:user-defined meta:name="OVERHEIDop.PrbID/DC.identifier">prb-2020-2381</meta:user-defined>
    <meta:user-defined meta:name="OVERHEIDop.versieInformatie"/>
  </office:meta>
</office:document-meta>
</file>