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74075 - Zeiving 35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nieuwe bedrijfsactiviteiten</text:p>
            <text:p text:style-name="common-al">Locatie : Zeiving 35 te Vuren</text:p>
            <text:p text:style-name="common-al">Datum besluit : 16 april 2020</text:p>
            <text:p text:style-name="common-al">Zaaknummer ODRN: W.Z19.110403.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0.168 427201.656</meta:user-defined>
    <meta:user-defined meta:name="DC.title">Provincie Gelderland – Verlengingsbesluit omgevingsvergunning – OLO 4974075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20-04-20</meta:user-defined>
    <meta:user-defined meta:name="DCTERMS.W3CDTF/OVERHEIDop.jaargang">2020</meta:user-defined>
    <meta:user-defined meta:name="OVERHEIDop.publicationIssue">2364</meta:user-defined>
    <meta:user-defined meta:name="OVERHEIDop.PrbID/DC.identifier">prb-2020-2364</meta:user-defined>
    <meta:user-defined meta:name="OVERHEIDop.versieInformatie"/>
  </office:meta>
</office:document-meta>
</file>