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72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</text:p>
            <text:p text:style-name="common-al">Voor   : Het tijdelijk plaatsen van een vriescel om onderhoudswerkzaamheden aan de</text:p>
            <text:p text:style-name="common-al">  bestaande vriescellen uit te kunnen voeren</text:p>
            <text:p text:style-name="common-al">Aanvraagdatum : 1 april 2020</text:p>
            <text:p text:style-name="common-al">Zaaknummer : 9999172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705</meta:user-defined>
    <meta:user-defined meta:name="DCTERMS.abstract">GS maken bekend, dat een aanvraag is ontvangen voor het tijdelijk plaatsen van een vriescel voor onderhoudswerkzaamheden aan de bestaande vriescellen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72705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60</meta:user-defined>
    <meta:user-defined meta:name="OVERHEIDop.PrbID/DC.identifier">prb-2020-2360</meta:user-defined>
    <meta:user-defined meta:name="OVERHEIDop.versieInformatie"/>
  </office:meta>
</office:document-meta>
</file>