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va HSE B.V. (999916708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va HSE B.V.</text:p>
            <text:p text:style-name="common-al">Locatie  : Madoerastraat 10, 3199 KR Rotterdam-Maasvlakte</text:p>
            <text:p text:style-name="common-al">Activiteit  : Milieuneutraal wijzigen</text:p>
            <text:p text:style-name="common-al">Voor  : Het uitbreiden van de hoeveelheid verf in ruimte B0.09, wijzigen locatie af te koelen</text:p>
            <text:p text:style-name="common-al">  IBC’s en productie van AdBlue en Marine Aus 40 in de koopmansgoederenhal</text:p>
            <text:p text:style-name="common-al">Aanvraagdatum : 20 februari 2020</text:p>
            <text:p text:style-name="common-al">Besluitdatum : 8 april 2020</text:p>
            <text:p text:style-name="common-al">Bekendmaking : 10 april 2020</text:p>
            <text:p text:style-name="common-al">Zaaknummer : 9999167080</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6708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59</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59</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59</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67080</meta:user-defined>
    <meta:user-defined meta:name="DCTERMS.abstract">GS maken bekend dat omgevingsvergunning is verleend voor uitbreiden hoeveelheid verf in ruimte B0.09, wijzigen locatie af te koelen IBC's, productie AdBlue/Marine Aus 50 in koopmansgoederenhal. </meta:user-defined>
    <dc:language>nl</dc:language>
    <meta:user-defined meta:name="OVERHEID.Gemeente/DC.spatial">Rotterdam</meta:user-defined>
    <meta:user-defined meta:name="OVERHEID.Provincie/DC.spatial">Zuid-Holland</meta:user-defined>
    <meta:user-defined meta:name="OVERHEID.EPSG28992/DC.spatial">60453.887 440407.923</meta:user-defined>
    <meta:user-defined meta:name="DC.title">Kennisgeving beschikking Kova HSE B.V. (9999167080)</meta:user-defined>
    <meta:user-defined meta:name="OVERHEID.PostcodeHuisnummer/OVERHEIDop.postcodeHuisnummer">3199KR 10</meta:user-defined>
    <meta:user-defined meta:name="OVERHEIDop.straatnaam">Madoerastraat</meta:user-defined>
    <meta:user-defined meta:name="OVERHEIDop.woonplaats">Maasvlakte Rotterdam</meta:user-defined>
    <meta:user-defined meta:name="DCTERMS.W3CDTF/DCTERMS.available">2020-04-20</meta:user-defined>
    <meta:user-defined meta:name="DCTERMS.W3CDTF/OVERHEIDop.jaargang">2020</meta:user-defined>
    <meta:user-defined meta:name="OVERHEIDop.publicationIssue">2359</meta:user-defined>
    <meta:user-defined meta:name="OVERHEIDop.PrbID/DC.identifier">prb-2020-2359</meta:user-defined>
    <meta:user-defined meta:name="OVERHEIDop.versieInformatie"/>
  </office:meta>
</office:document-meta>
</file>