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houdende regels omtrent de mandatering van bevoegdheden op grond van de Beleidsregel nadeelcompensatie stremming hefbrug Boskoop 2019 (Mandaatbesluit nadeelcompensatie stremming hefbrug Boskoop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artikelen 59a en 166 van de Provinciewet, afdeling 10.1.1 van de Algemene wet bestuursrecht en de Beleidsregel nadeelcompensatie stremming hefbrug Boskoop 2019;</text:p>
            <text:p text:style-name="al"/>
            <text:p text:style-name="al">Besluiten vast te stellen het Mandaatbesluit nadeelcompensatie stremming hefbrug Boskoop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tuurlijk mandaat</text:p>
            <text:list text:style-name="id1-3-2-2-1-2">
              <text:list-item text:style-override="id1-3-2-2-1-2">
                <text:number>1.</text:number>
                <text:p text:style-name="al">Aan ieder lid van Gedeputeerde Staten wordt mandaat verleend om tezamen met tenminste één ander lid, de besluiten te nemen als bedoeld in de Beleidsregel nadeelcompensatie stremming hefbrug Boskoop 2019, voor zover deze besluiten ene financieel belang betreffen van € 1.000.000,- of meer.</text:p>
              </text:list-item>
              <text:list-item text:style-override="id1-3-2-2-1-3">
                <text:number>2.</text:number>
                <text:p text:style-name="al">Op het mandaat als bedoeld in het eerste lid is het bepaalde in artikel 2, tweede lid en artikel 5 van het Mandaatbesluit van Gedeputeerde Staten van Zuid-Holland voor de provinciale organisatie 2020 van overeenkomstige toepassing. </text:p>
              </text:list-item>
            </text:list>
          </text:section>
          <text:section text:name="artikel_id1-3-2-2-2" text:style-name="artikel">
            <text:p text:style-name="artikel_kop_titel"><text:span text:style-name="artikel_kop_label">Artikel</text:span> <text:span text:style-name="artikel_kop_nr">2</text:span> Ambtelijk mandaat</text:p>
            <text:list text:style-name="id1-3-2-2-2-2">
              <text:list-item text:style-override="id1-3-2-2-2-2">
                <text:number>1.</text:number>
                <text:p text:style-name="al">Aan de directeur van de Dienst Beheer Infrastructuur wordt mandaat verleend om de besluiten te nemen als bedoeld in de Beleidsregel nadeelcompensatie stremming hefbrug Boskoop 2019, voor zover deze besluiten een financieel belang betreffen van minder dan € 1.000.000,-.</text:p>
              </text:list-item>
              <text:list-item text:style-override="id1-3-2-2-2-3">
                <text:number>2.</text:number>
                <text:p text:style-name="al">Aan de hoofden van de eenheden van de Dienst Beheer Infrastructuur wordt mandaat verleend om de besluiten te nemen als bedoeld in de Beleidsregel nadeelcompensatie stremming hefbrug Boskoop 2019, voor zover deze besluiten een financieel belang betreffen van € 250.000,- of minder.</text:p>
              </text:list-item>
              <text:list-item text:style-override="id1-3-2-2-2-4">
                <text:number>3.</text:number>
                <text:p text:style-name="al">Op de mandaten als bedoeld in het eerste en tweede lid is het bepaalde in artikel 8, tweede lid en artikel 10 van het Mandaatbesluit van Gedeputeerde Staten van Zuid-Holland voor de provinciale organisatie 2020 van overeenkomstige toepassing. </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nadeelcompensatie stremming hefbrug Boskoop 2020.</text:p>
          </text:section>
        </text:section>
        <text:section text:name="regeling-sluiting_id1-3-2-3" text:style-name="regeling-sluiting">
          <text:section text:name="ondertekening_id1-3-2-3-1">
            <text:p><text:span text:style-name="functie">Den Haag, 14 april 2020</text:span></text:p>
            <text:p><text:span text:style-name="functie"/></text:p>
            <text:p><text:span text:style-name="functie">Gedeputeerde Staten van Zuid-Holland,</text:span></text:p>
            <text:p><text:span text:style-name="functie"/></text:p>
            <text:p><text:span text:style-name="functie">drs. J. Smit, </text:span></text:p>
            <text:p><text:span text:style-name="functie">voorzitter</text:span></text:p>
            <text:p><text:span text:style-name="functie"/></text:p>
            <text:p><text:span text:style-name="functie"/></text:p>
            <text:p><text:span text:style-name="functie">drs. H.M.M. Koek,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5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5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5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artikel 59a van de Provinciewet]|[1.0:c:BWBR0005645&amp;artikel=59a&amp;g=2020-01-01</meta:user-defined>
    <meta:user-defined meta:name="DC.source">artikel 166 van de Provinciewet]|[1.0:c:BWBR0005645&amp;artikel=166&amp;g=2020-01-01</meta:user-defined>
    <meta:user-defined meta:name="DC.source">afdeling 10.1.1 van de Algemene wet bestuursrecht]|[1.0:c:BWBR0005537&amp;afdeling=10.1.1&amp;g=2020-04-01</meta:user-defined>
    <meta:user-defined meta:name="DC.source">https://decentrale.regelgeving.overheid.nl/cvdr/XHTMLoutput/Historie/Zuid-Holland/639047/CVDR639047_1.html</meta:user-defined>
    <meta:user-defined meta:name="OVERHEIDop.referentienummer">PZH-2020-734168370 / DOS-2020-0001649</meta:user-defined>
    <meta:user-defined meta:name="DCTERMS.alternative">Mandaatbesluit nadeelcompensatie stremming hefbrug Boskoop 2020</meta:user-defined>
    <dc:language>nl</dc:language>
    <meta:user-defined meta:name="OVERHEID.Provincie/DC.spatial">Zuid-Holland</meta:user-defined>
    <meta:user-defined meta:name="DC.title">Besluit van Gedeputeerde Staten van de provincie Zuid-Holland houdende regels omtrent de mandatering van bevoegdheden op grond van de Beleidsregel nadeelcompensatie stremming hefbrug Boskoop 2019 (Mandaatbesluit nadeelcompensatie stremming hefbrug Boskoop 2020)</meta:user-defined>
    <meta:user-defined meta:name="DCTERMS.W3CDTF/DCTERMS.available">2020-04-17</meta:user-defined>
    <meta:user-defined meta:name="DCTERMS.W3CDTF/OVERHEIDop.jaargang">2020</meta:user-defined>
    <meta:user-defined meta:name="OVERHEIDop.publicationIssue">2354</meta:user-defined>
    <meta:user-defined meta:name="OVERHEIDop.betreftRegeling">CVDR639530_1</meta:user-defined>
    <meta:user-defined meta:name="OVERHEIDop.PrbID/DC.identifier">prb-2020-2354</meta:user-defined>
    <meta:user-defined meta:name="xs:date/OVERHEIDop.startdatum">2020-04-18</meta:user-defined>
    <meta:user-defined meta:name="OVERHEIDop.versieInformatie"/>
  </office:meta>
</office:document-meta>
</file>