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extra vergadering Provinciale Staten inzake de procedure m.b.t. nieuw te benoemen Commissaris van de K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en 19 en 20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woensdag 22 april 2020, aanvang 14.30 uur in de vergaderzaal van Provinciale Staten in het provinciehuis, Brabantlaan 1 te 's-Hertogenbosch. </text:p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vergadering live te volgen.</text:p>
            <text:p text:style-name="common-al">’s-Hertogenbosch, 17 april 2020</text:p>
            <text:p text:style-name="common-al">Provinciale Staten voornoemd,</text:p>
            <text:p text:style-name="common-al"/>
            <text:p text:style-name="common-al">de voorzitter,</text:p>
            <text:p text:style-name="common-al">M.V. de Kort (plv.)</text:p>
            <text:p text:style-name="common-al"/>
            <text:p text:style-name="common-al">de griffier,</text:p>
            <text:p text:style-name="common-al">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5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677606</meta:user-defined>
    <dc:language>nl</dc:language>
    <meta:user-defined meta:name="OVERHEID.Provincie/DC.spatial">Noord-Brabant</meta:user-defined>
    <meta:user-defined meta:name="DC.title">Provincie Noord-Brabant - kennisgeving extra vergadering Provinciale Staten inzake de procedure m.b.t. nieuw te benoemen Commissaris van de Koning</meta:user-defined>
    <meta:user-defined meta:name="DCTERMS.W3CDTF/DCTERMS.available">2020-04-20</meta:user-defined>
    <meta:user-defined meta:name="DCTERMS.W3CDTF/OVERHEIDop.jaargang">2020</meta:user-defined>
    <meta:user-defined meta:name="OVERHEIDop.publicationIssue">2350</meta:user-defined>
    <meta:user-defined meta:name="OVERHEIDop.PrbID/DC.identifier">prb-2020-2350</meta:user-defined>
    <meta:user-defined meta:name="OVERHEIDop.versieInformatie"/>
  </office:meta>
</office:document-meta>
</file>