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Fysieke investeringen voor innovatie en modernisering van agrarische ondernemingen water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april 2020, kenmerk 20012244, houdende ophoging van het subsidieplafond van het Openstellingsbesluit Fysieke investeringen voor innovatie en modernisering van agrarische ondernemingen water 2019.</text:span>
          </text:p>
            <text:p text:style-name="al"/>
            <text:p text:style-name="al">
            <text:span text:style-name="nadrukcur">Gedeputeerde Staten,</text:span>
          </text:p>
            <text:list text:style-name="id1-3-2-1-1-4">
              <text:list-item text:style-override="id1-3-2-1-1-4-1">
                <text:number>•</text:number>
                <text:p text:style-name="al">Overwegende dat op 7 mei 2019 het POP-3 Openstellingsbesluit Fysieke investeringen voor innovatie en modernisering van agrarische ondernemingen water 2019 is vastgesteld (Provinciaal blad 2019, nr 3458) in het kader van de Verordening subsidies Plattelandsontwikkelingsprogramma 2014-2020 (POP 3) Zeeland</text:p>
              </text:list-item>
              <text:list-item text:style-override="id1-3-2-1-1-4-2">
                <text:number>•</text:number>
                <text:p text:style-name="al">Gelet op artikel 1.3 van Hoofstuk 1 en paragraaf 3 van Hoofdstuk 3 van de Verordening subsidies Plattelandsontwikkeling 2014-2020 (POP-3) Zeeland. </text:p>
              </text:list-item>
              <text:list-item text:style-override="id1-3-2-1-1-4-3">
                <text:number>•</text:number>
                <text:p text:style-name="al">Overwegende dat, vanwege het grote aantal ingediende en positief beoordeelde aanvragen om subsidie, het wenselijk is voor de openstelling van de POP-3 regeling Fysieke investeringen voor innovatie en modernisering van agrarische ondernemingen water 2019 het beschikbare budget te verhogen; </text:p>
              </text:list-item>
            </text:list>
            <text:p text:style-name="al">Besluiten vast te stellen de navolgende wijziging van het Openstellingsbesluit Fysieke investeringen voor innovatie en modernisering agrarische ondernemingen 2019:</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A</text:p>
              <text:p text:style-name="al">Het subsidieplafond ten behoeve van de maatregel Fysieke investeringen agrarische ondernemingen; water, bedoeld in Besluit II van het Openstellingsbesluit Fysieke investeringen voor innovatie en modernisering agrarische ondernemingen 2019, wordt opgehoogd en gewijzigd vastgesteld op € 1.759.242,61, bestaande uit € 1.139.621,30 ELFPO middelen en uit € 619.621,31 publieke cofinanciering.</text:p>
              <text:p text:style-name="al"/>
            </text:section>
            <text:section text:name="artikel_id1-3-2-2-1-3" text:style-name="artikel">
              <text:p text:style-name="artikel_kop_titel"><text:span text:style-name="artikel_kop_label"/> <text:span text:style-name="artikel_kop_nr"/> B</text:p>
              <text:p text:style-name="al">Artikel 2 Deelplafond subsidie van het Openstellingsbesluit Fysieke investeringen voor innovatie en modernisering agrarische ondernemingen 2019 komt te luiden als volgt:</text:p>
              <text:p text:style-name="al"/>
              <text:p text:style-name="al">
              <text:span text:style-name="nadrukvet">Artikel 2 Deelplafond subsidie</text:span>
            </text:p>
              <text:list text:style-name="id1-3-2-2-1-3-5">
                <text:list-item text:style-override="id1-3-2-2-1-3-5-1">
                  <text:number>1.</text:number>
                  <text:p text:style-name="al">Het subsidieplafond benoemd in Besluit II wordt opvolgend uitgeput, te weten:</text:p>
                  <text:list text:style-name="id1-3-2-2-1-3-5-1-3">
                    <text:list-item text:style-override="id1-3-2-2-1-3-5-1-3-1">
                      <text:number>a.</text:number>
                      <text:p text:style-name="al">Ten eerst de Fysieke investeringen agrarische ondernemingen; internationale waterdoelen modulatie gelden, voor een bedrag van € 520.000,- bestaande uit 100% ELFPO modulatie gelden;</text:p>
                    </text:list-item>
                    <text:list-item text:style-override="id1-3-2-2-1-3-5-1-3-2">
                      <text:number>b.</text:number>
                      <text:p text:style-name="al">Ten tweede Fysieke investeringen agrarische ondernemingen; water, voor een bedrag van € 1.239.242,62 bestaande uit € 619.621,30 ELFPO middelen en € 619.621,31 publieke cofinanciering.</text:p>
                    </text:list-item>
                  </text:list>
                </text:list-item>
                <text:list-item text:style-override="id1-3-2-2-1-3-5-2">
                  <text:number>2.</text:number>
                  <text:p text:style-name="al">In geval de te beschikken projecten onder deze openstelling het cumulatieve budgetplafond van € 1.759.242,62 niet bereiken, dan dient eerst het budget voor Fysieke investeringen agrarische ondernemingen; internationale waterdoelen modulatie gelden, ad € 520.000,-, volledig te worden uitgeput, alvorens beschikt wordt uit het budget voor Fysieke investeringen agrarische ondernemingen; water, ad € 1.239.242,62.</text:p>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4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7 april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Voor de openstelling van de POP-3 maatregel ‘Fysieke investeringen voor innovatie en modernisering van agrarische ondernemingen water’ is een goter aantal aanvragen binnen gekomen dan vooraf verwacht. Om alle positief beoordeelde aanvragen te kunnen beschikken is het plafond van € 1.520.000,- niet toereikend. Om deze aanvragen te honoreren, wordt het plafond verhoogd met € 239.242,61 tot in totaal € 1.759.242,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013346</meta:user-defined>
    <meta:user-defined meta:name="DCTERMS.alternative">Openstellingsbesluit Fysieke investeringen water agrarische ondernemingen Zeeland 2019</meta:user-defined>
    <dc:language>nl</dc:language>
    <meta:user-defined meta:name="OVERHEID.Provincie/DC.spatial">Zeeland</meta:user-defined>
    <meta:user-defined meta:name="DC.title">Openstellingsbesluit van gedeputeerde staten van Zeeland houdende Openstelling Fysieke investeringen agrarische ondernemingen; water, Provincie Zeeland</meta:user-defined>
    <meta:user-defined meta:name="DCTERMS.W3CDTF/DCTERMS.available">2020-04-17</meta:user-defined>
    <meta:user-defined meta:name="DCTERMS.W3CDTF/OVERHEIDop.jaargang">2020</meta:user-defined>
    <meta:user-defined meta:name="OVERHEIDop.publicationIssue">2349</meta:user-defined>
    <meta:user-defined meta:name="OVERHEIDop.betreftRegeling">CVDR624035_3</meta:user-defined>
    <meta:user-defined meta:name="OVERHEIDop.PrbID/DC.identifier">prb-2020-2349</meta:user-defined>
    <meta:user-defined meta:name="xs:date/OVERHEIDop.startdatum">2019-07-12</meta:user-defined>
    <meta:user-defined meta:name="xs:date/OVERHEIDop.einddatum">2019-07-12</meta:user-defined>
    <meta:user-defined meta:name="OVERHEIDop.versieInformatie"/>
  </office:meta>
</office:document-meta>
</file>