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Openstellingsbesluit Fysieke Investeringen voor innovatie en modernisering agrarische ondernemingen 2019 </text:p>
      <text:section text:name="regeling_id1-3-2" text:style-name="regeling">
        <text:section text:name="aanhef_id1-3-2-1" text:style-name="aanhef">
          <text:section text:name="preambule_id1-3-2-1-1" text:style-name="preambule">
            <text:p text:style-name="al">
            <text:span text:style-name="nadrukvet">Besluit van gedeputeerde staten van 14 april 2020, kenmerk 20012246, tot wijziging van het Openstellingbesluit Fysieke investeringen voor innovatie en modernisering van agrarische ondernemingen 2019 houdende ophoging van het subsidieplafond van het Openstelling besluit Fysieke investeringen voor innovatie en modernisering van agrarische ondernemingen 2019.</text:span>
          </text:p>
            <text:p text:style-name="al"/>
            <text:p text:style-name="al">
            <text:span text:style-name="nadrukcur">Gedeputeerde Staten van Zeeland,</text:span>
          </text:p>
            <text:list text:style-name="id1-3-2-1-1-4">
              <text:list-item text:style-override="id1-3-2-1-1-4-1">
                <text:number>•</text:number>
                <text:p text:style-name="al">Overwegende dat op 7 mei 2019 het POP-3 Openstellingsbesluit Fysieke investeringen voor innovatie en modernisering van agrarische ondernemingen 2019 is vastgesteld (Provinciaal Blad 2019, nr. 3457; laatstelijk gewijzigd bij besluit van 9 juli 2019 19019033 (Provinciaal Blad 2019, nr. 4968)) in het kader van de Verordening subsidies Plattelandsontwikkelingsprogramma 2014-2020 (POP 3) Zeeland</text:p>
              </text:list-item>
              <text:list-item text:style-override="id1-3-2-1-1-4-2">
                <text:number>•</text:number>
                <text:p text:style-name="al">Gelet op artikel 1.3 van Hoofdstuk 1 en paragraaf 2 van Hoofdstuk 3 van de Verordening subsidies plattelandsontwikkelingsprogramma 2014-2020 (POP-3) Zeeland. </text:p>
              </text:list-item>
              <text:list-item text:style-override="id1-3-2-1-1-4-3">
                <text:number>•</text:number>
                <text:p text:style-name="al">Overwegende dat, vanwege het grote aantal ingediende en positief beoordeelde aanvragen om subsidie, het wenselijk is voor de openstelling van de POP-3 regeling Fysieke investeringen voor innovatie en modernisering van agrarische ondernemingen het beschikbare budget verder te verhogen; </text:p>
              </text:list-item>
            </text:list>
            <text:p text:style-name="al">Besluiten vast te stellen de navolgende wijziging van het Openstellingsbesluit Fysieke investeringen voor innovatie en modernisering agrarische ondernem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subsidieplafond ten behoeve van de maatregel Fysieke investeringen agrarische ondernemingen 2019, bedoeld in Besluit II van het Openstellingsbesluit Fysieke investeringen voor innovatie en modernisering agrarische ondernemingen 2019, wordt opgehoogd en gewijzigd vastgesteld op € 4.133.535,94, bestaande uit € 2.066,767,97 ELFPO middelen en uit € 2.066,767,97 publieke cofinanciering.</text:p>
            <text:p text:style-name="al"/>
          </text:section>
          <text:section text:name="artikel_id1-3-2-2-2" text:style-name="artikel">
            <text:p text:style-name="artikel_kop_titel"><text:span text:style-name="artikel_kop_label">Artikel</text:span> <text:span text:style-name="artikel_kop_nr"/> II</text:p>
            <text:p text:style-name="al">De ophoging van het subsidieplafond als opgenomen in dit besluit wordt vastgesteld onder voorbehoud van goedkeuring van de voorjaarsbegroting 2020 en de beschikbaarstelling van voldoende middelen door Provinciale staten van Zeeland.</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april 2020.</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17 april 2020</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text:p>
          <text:p text:style-name="al">Voor de openstelling van de POP-3 maatregel ‘Fysieke investeringen voor innovatie en modernisering van agrarische ondernemingen’ is een groter aantal aanvragen binnen gekomen dan vooraf verwacht. Om alle positief beoordeelde aanvragen te kunnen beschikken is het reeds eerder opgehoogde plafond van € 3.812.000,- niet toereikend. Om deze aanvragen te honoreren, wordt het plafond verhoogd met € 321.535,94,- tot € 4.133.535,94. Deze ophoging wordt vastgesteld onder het voorbehoud van goedkeuring van de voorjaarsbegroting 2020 en de beschikbaarstelling van voldoende middelen door Provinciale staten van Zee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4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19013327</meta:user-defined>
    <meta:user-defined meta:name="DCTERMS.alternative">Openstellingsbesluit Fysieke investeringen voor innovatie en modernisering van agrarische ondernemingen Zeeland 2019</meta:user-defined>
    <dc:language>nl</dc:language>
    <meta:user-defined meta:name="OVERHEID.Provincie/DC.spatial">Zeeland</meta:user-defined>
    <meta:user-defined meta:name="DC.title">Openstellingsbesluit van gedeputeerde staten van Zeeland houdende Openstelling Fysieke investeringen voor innovatie en modernisering agrarische ondernemingen</meta:user-defined>
    <meta:user-defined meta:name="DCTERMS.W3CDTF/DCTERMS.available">2020-04-17</meta:user-defined>
    <meta:user-defined meta:name="DCTERMS.W3CDTF/OVERHEIDop.jaargang">2020</meta:user-defined>
    <meta:user-defined meta:name="OVERHEIDop.publicationIssue">2348</meta:user-defined>
    <meta:user-defined meta:name="OVERHEIDop.betreftRegeling">CVDR624034_4</meta:user-defined>
    <meta:user-defined meta:name="OVERHEIDop.PrbID/DC.identifier">prb-2020-2348</meta:user-defined>
    <meta:user-defined meta:name="xs:date/OVERHEIDop.startdatum">2019-07-13</meta:user-defined>
    <meta:user-defined meta:name="OVERHEIDop.versieInformatie"/>
  </office:meta>
</office:document-meta>
</file>